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ranenpool 3x0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slopen van de opslagloods (industriefunctie) en overkapping/brandstofafleverpunt op het adres Kranenpool 3x014 te Brunssum.</text:p>
            <text:p text:style-name="common-al"/>
            <text:p text:style-name="common-al">Dossiernummer: 17099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034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ranenpool 3x01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44</meta:user-defined>
    <meta:user-defined meta:name="OVERHEIDop.GmbID/DC.identifier">gmb-2017-7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A 3x 014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8304 328554</meta:user-defined>
    <meta:user-defined meta:name="OVERHEIDop.versieInformatie"/>
  </office:meta>
</office:document-meta>
</file>