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ijkelaan 1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voeren van onderhoud aan het   woonhuis, Prinses Marijkelaan 13, 4021 EA, in Maurik (13-4-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034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4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4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inses Marijkelaan 13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43</meta:user-defined>
    <meta:user-defined meta:name="OVERHEIDop.GmbID/DC.identifier">gmb-2017-7034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957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EA 13</meta:user-defined>
    <meta:user-defined meta:name="OVERHEIDop.woonplaats">Maurik</meta:user-defined>
    <meta:user-defined meta:name="OVERHEIDop.straatnaam">Prinses Marijke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415 441535</meta:user-defined>
    <meta:user-defined meta:name="OVERHEIDop.versieInformatie"/>
  </office:meta>
</office:document-meta>
</file>