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njesweg 87: verlengen beslistermijn, uitbreiden woning op 1e verdiep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Harnjesweg 87, 6706 AS uitbreiden woning op 1e verdieping, 2017W0704, 19-04-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0336</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36</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36</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njesweg 87: verlengen beslistermijn, uitbreiden woning op 1e verdiep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336</meta:user-defined>
    <meta:user-defined meta:name="OVERHEIDop.GmbID/DC.identifier">gmb-2017-70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AV</meta:user-defined>
    <meta:user-defined meta:name="OVERHEIDop.woonplaats">Wageningen</meta:user-defined>
    <meta:user-defined meta:name="OVERHEIDop.straatnaam">Harnj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728 442511</meta:user-defined>
    <meta:user-defined meta:name="OVERHEIDop.versieInformatie"/>
  </office:meta>
</office:document-meta>
</file>