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17 Verleende evenementenvergunning voor De Maaier tijdens Wieringerwerf op Wi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eringerwerf op Wielen voor café-restaurant met live muziek en een feesttent  op 25 juni 2017 van  10:00 uur tot en met 20:00 uur op het plein voor uw bedrijf aan de Terpstraat te Wieringerwerf.</text:p>
            <text:p text:style-name="common-al">Het evenement bestaat uit de volgende onderdelen:</text:p>
            <text:list text:style-name="id1-3-2-1-1-4">
              <text:list-item text:style-override="id1-3-2-1-1-4-1">
                <text:number>1.</text:number>
                <text:p text:style-name="al">Live-muziek;</text:p>
              </text:list-item>
              <text:list-item text:style-override="id1-3-2-1-1-4-2">
                <text:number>2.</text:number>
                <text:p text:style-name="al">Verkoop hamburgers en patat</text:p>
              </text:list-item>
              <text:list-item text:style-override="id1-3-2-1-1-4-3">
                <text:number>3.</text:number>
                <text:p text:style-name="al">Verkoop zwak-alcoholische dranken.</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un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33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3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7 Verleende evenementenvergunning voor De Maaier tijdens Wieringerwerf op Wi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33</meta:user-defined>
    <meta:user-defined meta:name="OVERHEIDop.GmbID/DC.identifier">gmb-2017-70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