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elling Regeling Bijzonder Georganiseerd Overleg (BGO) Shared Service Center Zuid-Limburg</text:p>
      <text:section text:name="regeling_id1-3-2" text:style-name="regeling">
        <text:section text:name="aanhef_id1-3-2-1" text:style-name="aanhef">
          <text:section text:name="preambule_id1-3-2-1-1" text:style-name="preambule">
            <text:p text:style-name="al">De colleges van burgemeester en wethouders van de gemeenten Heerlen, Maastricht en Sittard-Geleen (hierna ‘de drie gemeenten’);</text:p>
            <text:p text:style-name="al"/>
            <text:p text:style-name="al">Overwegende dat, </text:p>
            <text:list text:style-name="id1-3-2-1-1-4">
              <text:list-item text:style-override="id1-3-2-1-1-4-1">
                <text:number>–</text:number>
                <text:p text:style-name="al">zij op 15 september 2015 hebben besloten tot het aangaan van de Gemeenschappelijke Regeling Shared Service Center Zuid Limburg (hierna SSC-ZL);</text:p>
              </text:list-item>
              <text:list-item text:style-override="id1-3-2-1-1-4-2">
                <text:number>–</text:number>
                <text:p text:style-name="al">personeel van hun gemeenten wordt ondergebracht bij het SSC-ZL;</text:p>
              </text:list-item>
              <text:list-item text:style-override="id1-3-2-1-1-4-3">
                <text:number>–</text:number>
                <text:p text:style-name="al">het daarom gewenst is om te komen tot een vorm van bijzonder georganiseerd overleg (BGO) waarin zowel zij als alle betrokken vakorganisaties namens de ambtenaren zijn vertegenwoordigd;</text:p>
              </text:list-item>
              <text:list-item text:style-override="id1-3-2-1-1-4-4">
                <text:number>–</text:number>
                <text:p text:style-name="al">voor de vaststelling van onder meer het toepassingsbereik, de samenstelling, taakstelling en werkwijze van het BGO regels moeten worden vastgesteld; </text:p>
              </text:list-item>
            </text:list>
            <text:p text:style-name="al">gehoord de commissies voor Georganiseerd Overleg van hun gemeenten;</text:p>
            <text:p text:style-name="al"/>
            <text:p text:style-name="al">gelet op het bepaalde in artikel 125, eerste lid onder m, van de Ambtenarenwet; </text:p>
          </text:section>
          <text:section text:name="afkondiging_id1-3-2-1-2" text:style-name="afkondiging">
            <text:p text:style-name="afkondiging_top"/>
            <text:p text:style-name="al">
            <text:span text:style-name="nadrukvet">besluiten ieder voor zich en gezamenlijk</text:span>
          </text:p>
            <text:p text:style-name="al"/>
            <text:list text:style-name="id1-3-2-1-2-3">
              <text:list-item text:style-override="id1-3-2-1-2-3-1">
                <text:number>1.</text:number>
                <text:p text:style-name="al">over te gaan tot het instellen van een commissie voor Bijzonder Georganiseerd Overleg in het kader van de vorming van het SSC-ZL; </text:p>
              </text:list-item>
              <text:list-item text:style-override="id1-3-2-1-2-3-2">
                <text:number>2.</text:number>
                <text:p text:style-name="al">vast te stellen de volgende <text:span text:style-name="nadrukcur">Regeling Commissie voor Bijzonder Georganiseerd Overleg SSC-ZL:</text:spa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regeling wordt verstaan onder:</text:p>
              <text:section text:name="definitielijst_id1-3-2-2-1-2-3" text:style-name="definitielijst">
                <text:section text:name="definitie-item_id1-3-2-2-1-2-3-1" text:style-name="definitie-item">
                  <text:p text:style-name="li.nr"/>
                  <text:p text:style-name="term">a. de commissie</text:p>
                  <text:section text:name="definitie_id1-3-2-2-1-2-3-1-3" text:style-name="definitie">
                    <text:p text:style-name="al">de commissie voor Bijzonder Georganiseerd Overleg;</text:p>
                  </text:section>
                </text:section>
                <text:section text:name="definitie-item_id1-3-2-2-1-2-3-2" text:style-name="definitie-item">
                  <text:p text:style-name="li.nr"/>
                  <text:p text:style-name="term">b. LOGA</text:p>
                  <text:section text:name="definitie_id1-3-2-2-1-2-3-2-3" text:style-name="definitie">
                    <text:p text:style-name="al">het Landelijk Overleg Gemeentelijke Arbeidsvoorwaarden;</text:p>
                  </text:section>
                </text:section>
                <text:section text:name="definitie-item_id1-3-2-2-1-2-3-3" text:style-name="definitie-item">
                  <text:p text:style-name="li.nr"/>
                  <text:p text:style-name="term">c. CAR</text:p>
                  <text:section text:name="definitie_id1-3-2-2-1-2-3-3-3" text:style-name="definitie">
                    <text:p text:style-name="al">de voor de sector gemeenten geldende Collectieve Arbeidsvoorwaardenregeling;</text:p>
                  </text:section>
                </text:section>
                <text:section text:name="definitie-item_id1-3-2-2-1-2-3-4" text:style-name="definitie-item">
                  <text:p text:style-name="li.nr"/>
                  <text:p text:style-name="term">d. UWO</text:p>
                  <text:section text:name="definitie_id1-3-2-2-1-2-3-4-3" text:style-name="definitie">
                    <text:p text:style-name="al">de in het LOGA afgesproken regelingen ter uitvoering van de CAR;</text:p>
                  </text:section>
                </text:section>
                <text:section text:name="definitie-item_id1-3-2-2-1-2-3-5" text:style-name="definitie-item">
                  <text:p text:style-name="li.nr"/>
                  <text:p text:style-name="term">e. ambtenaar:</text:p>
                  <text:section text:name="definitie_id1-3-2-2-1-2-3-5-3" text:style-name="definitie">
                    <text:p text:style-name="al">de ambtenaar in de zin van de CAR, werkzaam bij een van de drie gemeenten;</text:p>
                  </text:section>
                </text:section>
                <text:section text:name="definitie-item_id1-3-2-2-1-2-3-6" text:style-name="definitie-item">
                  <text:p text:style-name="li.nr"/>
                  <text:p text:style-name="term">f. organisaties:</text:p>
                  <text:section text:name="definitie_id1-3-2-2-1-2-3-6-3" text:style-name="definitie">
                    <text:p text:style-name="al">de plaatselijk werkende groeperingen van de landelijke verenigingen van overheidspersoneel, vertegenwoordigd in de commissie, te weten: FNV Overheid en CNV Overheid<text:note text:id="noot_id1-3-2-2-1-2-3-6-3-1-1" text:note-class="footnote"><text:note-citation text:label="1">1</text:note-citation><text:note-body><text:p text:style-name="noot.al">Andere organisaties als hier bedoeld kunnen desgevraagd tot de commissie worden toegelaten als zij geacht kunnen worden representatief te zijn. Op een verzoek om toelating wordt beslist nadat hierover overleg heeft plaatsgevonden in de commissie.</text:p></text:note-body></text:note>;</text:p>
                  </text:section>
                </text:section>
                <text:section text:name="definitie-item_id1-3-2-2-1-2-3-7" text:style-name="definitie-item">
                  <text:p text:style-name="li.nr"/>
                  <text:p text:style-name="term">g. werkgever</text:p>
                  <text:section text:name="definitie_id1-3-2-2-1-2-3-7-3" text:style-name="definitie">
                    <text:p text:style-name="al">de gezamenlijke colleges van burgemeester en wethouders van de gemeenten Heerlen, Maastricht en Sittard-Geleen;</text:p>
                  </text:section>
                </text:section>
                <text:section text:name="definitie-item_id1-3-2-2-1-2-3-8" text:style-name="definitie-item">
                  <text:p text:style-name="li.nr"/>
                  <text:p text:style-name="term">h. Advies- en Arbitragecommissie</text:p>
                  <text:section text:name="definitie_id1-3-2-2-1-2-3-8-3" text:style-name="definitie">
                    <text:p text:style-name="al">de Advies- en Arbitragecommissie, ingesteld door het College van Arbeidszaken van de Vereniging van Nederlandse Gemeenten.</text:p>
                  </text:section>
                </text:section>
              </text:section>
            </text:section>
            <text:p text:style-name="hoofdstuk_bottom"/>
          </text:section>
          <text:section text:name="hoofdstuk_id1-3-2-2-2" text:style-name="hoofdstuk">
            <text:p text:style-name="hoofdstuk_kop"><text:span text:style-name="label">HOOFDSTUK</text:span> <text:span text:style-name="nr">II</text:span> SAMENSTELLING, TAAK EN WERKWIJZE</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De commissie bestaat uit een werkgevers- en een werknemersdelegatie.</text:p>
                </text:list-item>
                <text:list-item text:style-override="id1-3-2-2-2-2-3">
                  <text:number>2.</text:number>
                  <text:p text:style-name="al">De werkgeversdelegatie bestaat uit drie leden, aangewezen door en vanuit de colleges van burgemeester en wethouders van de drie gemeenten. Bij die aanwijzing wordt ook de plaatsvervanging geregeld.</text:p>
                </text:list-item>
                <text:list-item text:style-override="id1-3-2-2-2-2-4">
                  <text:number>3.</text:number>
                  <text:p text:style-name="al">De werknemersdelegatie wordt aangewezen door de organisaties en omvat ten hoogste zes leden. De aanwijzing voorziet in een evenwichtige verdeling van de leden tussen de drie gemeenten. De organisaties wijzen ook plaatsvervangers aan.</text:p>
                </text:list-item>
                <text:list-item text:style-override="id1-3-2-2-2-2-5">
                  <text:number>4.</text:number>
                  <text:p text:style-name="al">De werknemersdelegatie kan zich laten bijstaan door een vertegenwoordiger van het hoofdbestuur van hun organisatie.</text:p>
                </text:list-item>
                <text:list-item text:style-override="id1-3-2-2-2-2-6">
                  <text:number>5.</text:number>
                  <text:p text:style-name="al">De voorzitter van de commissie en diens plaatsvervanger worden aangewezen door de werkgever vanuit zijn midden.</text:p>
                </text:list-item>
                <text:list-item text:style-override="id1-3-2-2-2-2-7">
                  <text:number>6.</text:number>
                  <text:p text:style-name="al">De voorzitter van de commissie kan zich laten bijstaan door adviseurs. Adviseurs kunnen aan de besprekingen deelnemen. De werkgever stelt drie vaste adviseurs aan, van elke gemeente één.</text:p>
                </text:list-item>
              </text:list>
            </text:section>
            <text:section text:name="artikel_id1-3-2-2-2-3" text:style-name="artikel">
              <text:p text:style-name="artikel_kop_titel"><text:span text:style-name="artikel_kop_label">Artikel</text:span> <text:span text:style-name="artikel_kop_nr">3</text:span> Vervanging van leden</text:p>
              <text:list text:style-name="id1-3-2-2-2-3-2">
                <text:list-item text:style-override="id1-3-2-2-2-3-2">
                  <text:number>1.</text:number>
                  <text:p text:style-name="al">Leden van de werkgeversdelegatie respectievelijk hun plaatsvervangers houden op dit te zijn zodra zij geen lid meer zijn van het college van burgemeester en wethouders van waaruit zij zijn aangewezen. Als zich deze situatie voordoet wordt door het betreffende college zo spoedig mogelijk een nieuw lid van de werkgeversdelegatie aangewezen.</text:p>
                </text:list-item>
                <text:list-item text:style-override="id1-3-2-2-2-3-3">
                  <text:number>2.</text:number>
                  <text:p text:style-name="al">Leden van de werknemersdelegatie en hun plaatsvervangers houden op dit te zijn zodra zij niet langer ambtenaar meer zijn bij een van de drie aan deze regeling deelnemende gemeenten, dan wel zodra zij geen lid meer zijn van de organisatie die hen heeft aangewezen. Daarnaast kan een organisatie een aanwijzing intrekken. Als zich een van deze situaties voordoet, wijst de betreffende organisatie zo spoedig mogelijk een nieuw lid aan.</text:p>
                </text:list-item>
              </text:list>
            </text:section>
            <text:section text:name="artikel_id1-3-2-2-2-4" text:style-name="artikel">
              <text:p text:style-name="artikel_kop_titel"><text:span text:style-name="artikel_kop_label">Artikel</text:span> <text:span text:style-name="artikel_kop_nr">4</text:span> Secretaris</text:p>
              <text:list text:style-name="id1-3-2-2-2-4-2">
                <text:list-item text:style-override="id1-3-2-2-2-4-2">
                  <text:number>1.</text:number>
                  <text:p text:style-name="al">De werkgever wijst een secretaris van de commissie aan, evenals een of meer plaatsvervanger(s).</text:p>
                </text:list-item>
                <text:list-item text:style-override="id1-3-2-2-2-4-3">
                  <text:number>2.</text:number>
                  <text:p text:style-name="al">De secretaris van de commissie respectievelijk diens plaatsvervanger kan deelnemen aan de beraadslagingen binnen de commissie, maar heeft geen stemrecht,</text:p>
                </text:list-item>
                <text:list-item text:style-override="id1-3-2-2-2-4-4">
                  <text:number>3.</text:number>
                  <text:p text:style-name="al">Als en voor zover de werkgever dit nodig acht, stelt hij personeel ter beschikking voor het secretariaat van de commissie. </text:p>
                </text:list-item>
              </text:list>
            </text:section>
            <text:section text:name="artikel_id1-3-2-2-2-5" text:style-name="artikel">
              <text:p text:style-name="artikel_kop_titel"><text:span text:style-name="artikel_kop_label">Artikel</text:span> <text:span text:style-name="artikel_kop_nr">5</text:span> Taak en bevoegdheden</text:p>
              <text:list text:style-name="id1-3-2-2-2-5-2">
                <text:list-item text:style-override="id1-3-2-2-2-5-2">
                  <text:number>1.</text:number>
                  <text:p text:style-name="al">In een tussen de commissie en de Bijzondere Ondernemingsraad op te stellen convenant wordt een taakafbakening tussen deze beide overlegorganen vastgelegd. Nadat dit convenant is vastgesteld, wordt het geacht onderdeel uit te maken van deze regeling.</text:p>
                </text:list-item>
                <text:list-item text:style-override="id1-3-2-2-2-5-3">
                  <text:number>2.</text:number>
                  <text:p text:style-name="al">In de commissie vindt overleg plaats over de onderwerpen als bedoeld in het in het eerste lid bedoelde convenant.</text:p>
                </text:list-item>
                <text:list-item text:style-override="id1-3-2-2-2-5-4">
                  <text:number>3.</text:number>
                  <text:p text:style-name="al">In de Commissies voor Georganiseerd Overleg van de drie gemeenten wordt voor elk van die gemeenten overleg gevoerd over de voorwaarden waaronder ambtenaren overgaan in dienst van het SSC-ZL. De uitkomsten van het overleg in de commissie zijn voor dit lokale overleg bindend.</text:p>
                </text:list-item>
              </text:list>
            </text:section>
            <text:p text:style-name="hoofdstuk_bottom"/>
          </text:section>
          <text:section text:name="hoofdstuk_id1-3-2-2-3" text:style-name="hoofdstuk">
            <text:p text:style-name="hoofdstuk_kop"><text:span text:style-name="label">HOOFDSTUK</text:span> <text:span text:style-name="nr">III</text:span> VERGADERINGEN</text:p>
            <text:section text:name="artikel_id1-3-2-2-3-2" text:style-name="artikel">
              <text:p text:style-name="artikel_kop_titel"><text:span text:style-name="artikel_kop_label">Artikel</text:span> <text:span text:style-name="artikel_kop_nr">6</text:span> Vergaderfrequentie</text:p>
              <text:list text:style-name="id1-3-2-2-3-2-2">
                <text:list-item text:style-override="id1-3-2-2-3-2-2">
                  <text:number>1.</text:number>
                  <text:p text:style-name="al">De commissie vergadert als de voorzitter dit nodig oordeelt op door hem te bepalen tijdstippen.</text:p>
                </text:list-item>
                <text:list-item text:style-override="id1-3-2-2-3-2-3">
                  <text:number>2.</text:number>
                  <text:p text:style-name="al">Daarnaast belegt de voorzitter een vergadering als tenminste drie leden van de commissie hem dit schriftelijk en onder opgaaf van redenen verzoeken. Een dergelijke vergadering vindt plaats binnen één maand na ontvangst van het verzoek, tenzij anders wordt afgesproken.</text:p>
                </text:list-item>
              </text:list>
            </text:section>
            <text:section text:name="artikel_id1-3-2-2-3-3" text:style-name="artikel">
              <text:p text:style-name="artikel_kop_titel"><text:span text:style-name="artikel_kop_label">Artikel</text:span> <text:span text:style-name="artikel_kop_nr">7</text:span> Technisch beraad</text:p>
              <text:list text:style-name="id1-3-2-2-3-3-2">
                <text:list-item text:style-override="id1-3-2-2-3-3-2">
                  <text:number>1.</text:number>
                  <text:p text:style-name="al">Vergaderingen van de commissie worden voorbereid in een technisch beraad. Hieraan wordt deelgenomen door een door de werkgever aangewezen ambtelijke delegatie en een vertegenwoordiging van de werknemersdelegatie.</text:p>
                </text:list-item>
                <text:list-item text:style-override="id1-3-2-2-3-3-3">
                  <text:number>2.</text:number>
                  <text:p text:style-name="al">Het technisch beraad wordt voorbereid en geleid door de secretaris van de commissie.</text:p>
                </text:list-item>
              </text:list>
            </text:section>
            <text:section text:name="artikel_id1-3-2-2-3-4" text:style-name="artikel">
              <text:p text:style-name="artikel_kop_titel"><text:span text:style-name="artikel_kop_label">Artikel</text:span> <text:span text:style-name="artikel_kop_nr">8</text:span> Oproepen vergaderingen</text:p>
              <text:list text:style-name="id1-3-2-2-3-4-2">
                <text:list-item text:style-override="id1-3-2-2-3-4-2">
                  <text:number>1.</text:number>
                  <text:p text:style-name="al">De commissie wordt tijdig, in de regel twee weken van tevoren, schriftelijk ter vergadering opgeroepen. De oproeping vermeldt de te behandelen onderwerpen. De bijbehorende stukken worden bij de oproeping gevoegd.</text:p>
                </text:list-item>
                <text:list-item text:style-override="id1-3-2-2-3-4-3">
                  <text:number>2.</text:number>
                  <text:p text:style-name="al">De agenda van de vergadering is openbaar.</text:p>
                </text:list-item>
                <text:list-item text:style-override="id1-3-2-2-3-4-4">
                  <text:number>3.</text:number>
                  <text:p text:style-name="al">Een vergadering kan slechts plaatsvinden als tenminste een lid van de werkgeversdelegatie en tenminste de helft van het aantal leden van de werknemersdelegatie aanwezig is. </text:p>
                </text:list-item>
                <text:list-item text:style-override="id1-3-2-2-3-4-5">
                  <text:number>4.</text:number>
                  <text:p text:style-name="al">Als wegens onvoltalligheid in de zin van het vorige lid een vergadering niet kan plaatsvinden, worden de aan de orde zijnde onderwerpen door de voorzitter geplaatst op de agenda van een binnen veertien dagen te houden nieuwe vergadering. Tijdens die vergadering kunnen deze onderwerpen in elk geval worden behandeld.</text:p>
                </text:list-item>
              </text:list>
            </text:section>
            <text:section text:name="artikel_id1-3-2-2-3-5" text:style-name="artikel">
              <text:p text:style-name="artikel_kop_titel"><text:span text:style-name="artikel_kop_label">Artikel</text:span> <text:span text:style-name="artikel_kop_nr">9</text:span> Verloop van de vergadering </text:p>
              <text:list text:style-name="id1-3-2-2-3-5-2">
                <text:list-item text:style-override="id1-3-2-2-3-5-2">
                  <text:number>1.</text:number>
                  <text:p text:style-name="al">De vergaderingen van de commissie zijn niet openbaar.</text:p>
                </text:list-item>
                <text:list-item text:style-override="id1-3-2-2-3-5-3">
                  <text:number>2.</text:number>
                  <text:p text:style-name="al">Voor zowel de werkgeversdelegatie als de werknemersdelegatie bestaat de mogelijkheid om zich (naast en in aanvulling op artikel 2, vierde lid) tijdens de vergadering te laten bijstaan door een of meer adviseurs. Deze kunnen aan de bespreking deelnemen.</text:p>
                </text:list-item>
                <text:list-item text:style-override="id1-3-2-2-3-5-4">
                  <text:number>3.</text:number>
                  <text:p text:style-name="al">Beide delegaties kunnen onderwerpen van de agenda binnen de grenzen van een doelmatige en vertrouwelijke behandeling van zaken, aan voorbespreking in eigen kring onderwerpen.</text:p>
                </text:list-item>
                <text:list-item text:style-override="id1-3-2-2-3-5-5">
                  <text:number>4.</text:number>
                  <text:p text:style-name="al">De voorzitter kan geheimhouding opleggen over wat behandeld is in de vergadering en de inhoud van de stukken die aan de commissie worden verstrekt. Deze geheimhouding geldt niet ten opzicht van de werkgever en evenmin ten overstaan van de hoofdbesturen van de organisaties. De voorwaarden waaronder de geheimhouding geldt, worden per onderwerp tijdens de betreffende vergadering vastgelegd.</text:p>
                </text:list-item>
                <text:list-item text:style-override="id1-3-2-2-3-5-6">
                  <text:number>5.</text:number>
                  <text:p text:style-name="al">De commissie overlegt op basis van het overeenstemmingsvereiste over die onderwerpen waarbij sprake is van regelingen waaraan ambtenaren individueel rechten aan kunnen ontlenen.</text:p>
                </text:list-item>
                <text:list-item text:style-override="id1-3-2-2-3-5-7">
                  <text:number>6.</text:number>
                  <text:p text:style-name="al">Als tijdens enige vergadering geen overeenstemming kan worden bereikt, wordt het betreffende onderwerp opnieuw geagendeerd voor de volgende vergadering. Wordt ook dan geen overeenstemming bereikt dan bestaat voor partijen de mogelijkheid om een beroep te doen op de advies- en arbitrageprocedure die beschreven is in de bijlage bij deze regeling.</text:p>
                </text:list-item>
              </text:list>
            </text:section>
            <text:section text:name="artikel_id1-3-2-2-3-6" text:style-name="artikel">
              <text:p text:style-name="artikel_kop_titel"><text:span text:style-name="artikel_kop_label">Artikel</text:span> <text:span text:style-name="artikel_kop_nr">10</text:span> Verslaglegging</text:p>
              <text:list text:style-name="id1-3-2-2-3-6-2">
                <text:list-item text:style-override="id1-3-2-2-3-6-2">
                  <text:number>1.</text:number>
                  <text:p text:style-name="al">De secretaris zorgt ervoor dat wat in de vergadering is besproken, zakelijk wordt weergegeven in een verslag. </text:p>
                </text:list-item>
                <text:list-item text:style-override="id1-3-2-2-3-6-3">
                  <text:number>2.</text:number>
                  <text:p text:style-name="al">Het verslag wordt zo spoedig mogelijk, doch uiterlijk veertien dagen voor de eerstvolgende vergadering in afschrift toegezonden aan de leden en de plaatsvervangend leden van de commissie.</text:p>
                </text:list-item>
                <text:list-item text:style-override="id1-3-2-2-3-6-4">
                  <text:number>3.</text:number>
                  <text:p text:style-name="al">Het verslag is openbaar met uitzondering van die onderdelen die privacygevoelige gegevens bevatten.</text:p>
                </text:list-item>
                <text:list-item text:style-override="id1-3-2-2-3-6-5">
                  <text:number>4.</text:number>
                  <text:p text:style-name="al">Het verslag is niet openbaar voor zover het onderwerpen betreft waarvoor geheimhouding is opgelegd.</text:p>
                </text:list-item>
              </text:list>
            </text:section>
            <text:section text:name="artikel_id1-3-2-2-3-7" text:style-name="artikel">
              <text:p text:style-name="artikel_kop_titel"><text:span text:style-name="artikel_kop_label">Artikel</text:span> <text:span text:style-name="artikel_kop_nr">11</text:span> Afronding overleg</text:p>
              <text:list text:style-name="id1-3-2-2-3-7-2">
                <text:list-item text:style-override="id1-3-2-2-3-7-2">
                  <text:number>1.</text:number>
                  <text:p text:style-name="al">Nadat in de commissie een onderhandelingsresultaat is bereikt, leggen partijen dit aan hun respectievelijke achterbannen voor:</text:p>
                  <text:list text:style-name="id1-3-2-2-3-7-2-3">
                    <text:list-item text:style-override="id1-3-2-2-3-7-2-3-1">
                      <text:number>a.</text:number>
                      <text:p text:style-name="al">Aan werknemerszijde treden als zodanig op de leden van de organisaties.</text:p>
                    </text:list-item>
                    <text:list-item text:style-override="id1-3-2-2-3-7-2-3-2">
                      <text:number>b.</text:number>
                      <text:p text:style-name="al">Aan werkgeverszijde treden als zodanig op de colleges van burgemeester en wethouders van de drie gemeenten.</text:p>
                    </text:list-item>
                  </text:list>
                </text:list-item>
                <text:list-item text:style-override="id1-3-2-2-3-7-3">
                  <text:number>2.</text:number>
                  <text:p text:style-name="al">Bij de totstandkoming van een onderhandelingsresultaat spreken partijen een termijn af waarbinnen hun respectievelijke achterbannen worden geraadpleegd.</text:p>
                </text:list-item>
                <text:list-item text:style-override="id1-3-2-2-3-7-4">
                  <text:number>3.</text:number>
                  <text:p text:style-name="al">Als bij de raadpleging blijkt dat door alle geraadpleegde achterbannen met het onderhandelingsresultaat wordt ingestemd, stelt de commissie vast dat sprake is van een onderhandelingsakkoord.</text:p>
                </text:list-item>
                <text:list-item text:style-override="id1-3-2-2-3-7-5">
                  <text:number>4.</text:number>
                  <text:p text:style-name="al">Als bij de raadpleging blijkt dat niet door alle geraadpleegde achterbannen wordt ingestemd met het onderhandelingsresultaat, wordt het overleg in de commissie heropend.</text:p>
                </text:list-item>
                <text:list-item text:style-override="id1-3-2-2-3-7-6">
                  <text:number>5.</text:number>
                  <text:p text:style-name="al">Zodra sprake is van een onderhandelingsakkoord wordt dit ter vaststelling voorgelegd aan het bestuur van het SSC-ZL. Het betreffende besluit wordt vervolgens op de voorgeschreven wijze gepubliceerd, waardoor de in het akkoord opgenomen afspraken en regelingen rechtskracht krijg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2</text:span> Slotbepalingen</text:p>
              <text:list text:style-name="id1-3-2-2-4-2-2">
                <text:list-item text:style-override="id1-3-2-2-4-2-2">
                  <text:number>1.</text:number>
                  <text:p text:style-name="al">De commissie kan voorstellen tot wijziging van deze regeling voorleggen aan de werkgever.</text:p>
                </text:list-item>
                <text:list-item text:style-override="id1-3-2-2-4-2-3">
                  <text:number>2.</text:number>
                  <text:p text:style-name="al">In de gevallen waarin deze regeling niet voorziet, beslist de werkgever naar redelijkheid en billijkheid nadat de commissie is gehoord.</text:p>
                </text:list-item>
              </text:list>
            </text:section>
            <text:section text:name="artikel_id1-3-2-2-4-3" text:style-name="artikel">
              <text:p text:style-name="artikel_kop_titel"><text:span text:style-name="artikel_kop_label">Artikel</text:span> <text:span text:style-name="artikel_kop_nr">13</text:span> Titel en inwerkingtreding</text:p>
              <text:list text:style-name="id1-3-2-2-4-3-2">
                <text:list-item text:style-override="id1-3-2-2-4-3-2">
                  <text:number>1.</text:number>
                  <text:p text:style-name="al">Deze regeling kan worden aangehaald als ‘Regeling BGO Shared Service Center Zuid-Limburg’.</text:p>
                </text:list-item>
                <text:list-item text:style-override="id1-3-2-2-4-3-3">
                  <text:number>2.</text:number>
                  <text:p text:style-name="al">Deze regeling treedt in werking de dag nadat zij door de drie colleges is vastgesteld en zij op de gebruikelijke wijze is bekend gemaakt.</text:p>
                </text:list-item>
                <text:list-item text:style-override="id1-3-2-2-4-3-4">
                  <text:number>3.</text:number>
                  <text:p text:style-name="al">Deze regeling vervalt op de datum waarop in het SSC-ZL een Commissie voor Georganiseerd Overleg is benoemd. De werkgever wordt hierover op de hoogte gesteld.</text:p>
                </text:list-item>
              </text:list>
            </text:section>
            <text:p text:style-name="hoofdstuk_bottom"/>
          </text:section>
        </text:section>
        <text:section text:name="regeling-sluiting_id1-3-2-3" text:style-name="regeling-sluiting">
          <text:section text:name="ondertekening_id1-3-2-3-1">
            <text:p><text:span text:style-name="deze">Burgemeester en wethouders van Sittard-Geleen,</text:span></text:p>
            <text:p><text:span text:style-name="ondertekening_naam">
            <text:span text:style-name="voornaam">drs. G.J.M.</text:span>
            <text:span text:style-name="achternaam">Cox, </text:span>
          </text:span></text:p>
            <text:p><text:span text:style-name="functie">burgemeester </text:span></text:p>
          </text:section>
          <text:section text:name="ondertekening_id1-3-2-3-2">
            <text:p><text:span text:style-name="ondertekening_naam">
            <text:span text:style-name="voornaam"> mr J.W.C.</text:span>
            <text:span text:style-name="achternaam">Aalders MCCC</text:span>
          </text:span></text:p>
            <text:p><text:span text:style-name="functie">gemeentesecretaris a.i. </text:span></text:p>
          </text:section>
        </text:section>
        <text:section text:name="bijlage_id1-3-2-4" text:style-name="bijlage">
          <text:p text:style-name="bijlage_top"/>
          <text:p text:style-name="hoofdstuk_kop">Bijlage bij de Regeling BGO Shared Service Center Zuid-Limburg</text:p>
          <text:p text:style-name="tussenkopvet">Procedure voor advies en arbitrage</text:p>
          <text:p text:style-name="tussenkopvet">Artikel 1 Toepasselijkheid</text:p>
          <text:p text:style-name="al">Deze bijlage is uitsluitend van toepassing bij situaties als bedoeld in artikel op geschillen betreffende aangelegenheden als bedoeld in artikel 9, lid 6, van de van de Regeling BGO Shared Service Center Zuid-Limburg.</text:p>
          <text:p text:style-name="tussenkopvet">Artikel 2 Kennisgeving</text:p>
          <text:p text:style-name="al">Als een of meer van de deelnemers aan het overleg tot het oordeel komt (komen) dat dit overleg niet zal leiden tot een uitkomst die de instemming heeft van alle deelnemers, breng(t)en (hij) zij dit oordeel binnen drie dagen, nadat (hij)zij daarvan in het overleg blijk (heeft) hebben gegeven schriftelijk ter kennis van de andere deelnemers aan het overleg.</text:p>
          <text:p text:style-name="tussenkopvet">Artikel 3 Vergadering BGO</text:p>
          <text:p text:style-name="al">Binnen twee weken na de kennisgeving, als bedoeld in artikel 2, schrijft de voorzitter een vergadering van de commissie uit. De vergadering wordt gehouden binnen een week nadat deze is uitgeschreven.</text:p>
          <text:p text:style-name="tussenkopvet">Artikel 4 Geschil</text:p>
          <text:list text:style-name="id1-3-2-4-10">
            <text:list-item text:style-override="id1-3-2-4-10-1">
              <text:number>1.</text:number>
              <text:p text:style-name="al">Tenzij de commissie besluit het overleg toch voort te zetten dan wel te beëindigen, wordt in de in artikel 3 bedoelde vergadering nagegaan of overeenstemming bestaat over de vraag wat het onderwerp en de inhoud van het geschil is. Voorts dient te worden beslot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4-10-2">
              <text:number>2.</text:number>
              <text:p text:style-name="al">De vertegenwoordigingen zijn ieder voor zich bevoegd tot het inwinnen van advies van de Advies- en arbitragecommissie.</text:p>
            </text:list-item>
            <text:list-item text:style-override="id1-3-2-4-10-3">
              <text:number>3.</text:number>
              <text:p text:style-name="al">Voor onderwerping van het geschil aan arbitrage door de Advies- en arbitragecommissie is overeenstemming vereist tussen de vertegenwoordigingen.</text:p>
            </text:list-item>
          </text:list>
          <text:p text:style-name="tussenkopvet">Artikel 5 Verzoek om advies</text:p>
          <text:list text:style-name="id1-3-2-4-12">
            <text:list-item text:style-override="id1-3-2-4-12-1">
              <text:number>1.</text:number>
              <text:p text:style-name="al">Binnen zes dagen na de vergadering als bedoeld in artikel 3 wordt een verzoek om advies ter kennis gebracht van de voorzitter van de Advies- en arbitragecommissie. Het verzoek wordt ondertekend door een lid van de vertegenwoordiging dat zich voor inwinnen van advies heeft uitgesproken en vermeldt in ieder geval het onderwerp en de inhoud van het geschil. </text:p>
            </text:list-item>
            <text:list-item text:style-override="id1-3-2-4-12-2">
              <text:number>2.</text:number>
              <text:p text:style-name="al">Als in de vergadering als bedoeld in artikel 3 geen overeenstemming is bereikt over het onderwerp en de inhoud van het geschil brengen beide vertegenwoordigingen ieder hun opvatting over het onderwerp en de inhoud van het geschil eveneens binnen zes dagen na eerdergenoemde vergadering ter kennis van de voorzitter van de Advies- en arbitragecommissie.</text:p>
            </text:list-item>
            <text:list-item text:style-override="id1-3-2-4-12-3">
              <text:number>3.</text:number>
              <text:p text:style-name="al">Binnen twee weken na ontvangst van het advies van de Advies- en arbitragecommissie wordt het overleg over het geschil op initiatief van de voorzitter voortgezet.</text:p>
            </text:list-item>
          </text:list>
          <text:p text:style-name="tussenkopvet">Artikel 6 Verzoek om arbitrage</text:p>
          <text:list text:style-name="id1-3-2-4-14">
            <text:list-item text:style-override="id1-3-2-4-14-1">
              <text:number>1.</text:number>
              <text:p text:style-name="al">Binnen zes dagen na de vergadering als bedoeld in artikel 3 wordt een verzoek om arbitrage ter kennis gebracht van de voorzitter van de Advies- en arbitragecommissie. Een verzoek om arbitrage wordt ondertekend door een lid van elk der vertegenwoordigingen en vermeldt in ieder geval het onderwerp en de inhoud van het geschil evenals de opvattingen van de vertegenwoordigingen.</text:p>
            </text:list-item>
            <text:list-item text:style-override="id1-3-2-4-14-2">
              <text:number>2.</text:number>
              <text:p text:style-name="al">Een arbitrale uitspraak van de Advies- en arbitragecommissie heeft bindende kra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03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elling Regeling Bijzonder Georganiseerd Overleg (BGO) Shared Service Center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33</meta:user-defined>
    <meta:user-defined meta:name="OVERHEIDop.GmbID/DC.identifier">gmb-2017-7033</meta:user-defined>
    <meta:user-defined meta:name="OVERHEID.TaxonomieBeleidsagenda/OVERHEID.category">Sociale zekerheid | Organisatie en beleid</meta:user-defined>
    <meta:user-defined meta:name="OVERHEID.Gemeente/DC.spatial">Sittard-Geleen</meta:user-defined>
    <meta:user-defined meta:name="DC.source">art. 125 lid 1 AW;1.0:c:BWBR0001947&amp;artikel=125&amp;lid=1&amp;g=2017-01-01</meta:user-defined>
    <meta:user-defined meta:name="OVERHEIDop.referentienummer">2016/1772253</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