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7: verleende omgevingsvergunning, bouw ombouw t.b.v. klik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27,  6709 TR bouw ombouw t.b.v. kliko, 2017W0132, 19-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2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2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27: verleende omgevingsvergunning, bouw ombouw t.b.v. kliko,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25</meta:user-defined>
    <meta:user-defined meta:name="OVERHEIDop.GmbID/DC.identifier">gmb-2017-7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R 27</meta:user-defined>
    <meta:user-defined meta:name="OVERHEIDop.woonplaats">Wageningen</meta:user-defined>
    <meta:user-defined meta:name="OVERHEIDop.straatnaam">Nijlantsinge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50 442738</meta:user-defined>
    <meta:user-defined meta:name="OVERHEIDop.versieInformatie"/>
  </office:meta>
</office:document-meta>
</file>