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e Steeg 100 in   Buurmals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starten van een Bed en Breakfast, Nieuwe Steeg 100, 4197 RD, in   Buurmalsen  (19-4-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0317</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17</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17</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Nieuwe Steeg 100 in   Buurmal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317</meta:user-defined>
    <meta:user-defined meta:name="OVERHEIDop.GmbID/DC.identifier">gmb-2017-7031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454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97RD 100</meta:user-defined>
    <meta:user-defined meta:name="OVERHEIDop.woonplaats">Buurmalsen</meta:user-defined>
    <meta:user-defined meta:name="OVERHEIDop.straatnaam">Nieuwe ste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761 434916</meta:user-defined>
    <meta:user-defined meta:name="OVERHEIDop.versieInformatie"/>
  </office:meta>
</office:document-meta>
</file>