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De Roos 42, 1611 KG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Roos 42, 1611 KG  Bovenkarspel  </text:p>
            <text:p text:style-name="common-al">Voor: het plaatsen van een overkapping  </text:p>
            <text:p text:style-name="common-al">Datum verzonden: 25 april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0310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1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10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e Roos 42, 1611 KG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310</meta:user-defined>
    <meta:user-defined meta:name="OVERHEIDop.GmbID/DC.identifier">gmb-2017-70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KG 42</meta:user-defined>
    <meta:user-defined meta:name="OVERHEIDop.woonplaats">Bovenkarspel</meta:user-defined>
    <meta:user-defined meta:name="OVERHEIDop.straatnaam">De Roos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520 523859</meta:user-defined>
    <meta:user-defined meta:name="OVERHEIDop.versieInformatie"/>
  </office:meta>
</office:document-meta>
</file>