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Westerdiep (rechts naast nr. 55), het bouwen van een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4 januari 2017</text:p>
            <text:p text:style-name="common-al"/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Nieuw-Buinen, </text:span>
          </text:p>
            <text:p text:style-name="common-al">Westerdiep (rechts naast nr. 55 </text:p>
            <text:p text:style-name="common-al">het bouwen van een woning, (2527-2016)</text:p>
            <text:p text:style-name="common-al"/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7031</text:span><text:line-break/><text:date style:data-style-name="dag" text:fixed="true" text:date-value="2017-01-16"/><text:line-break/><text:date style:data-style-name="jaar" text:fixed="true" text:date-value="2017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31</text:span><text:date style:data-style-name="nicedate" text:fixed="true" text:date-value="2017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31</text:span><text:date style:data-style-name="nicedate" text:fixed="true" text:date-value="2017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Nieuw-Buinen, Westerdiep (rechts naast nr. 55), het bouwen van een won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6</meta:user-defined>
    <meta:user-defined meta:name="OVERHEIDop.publicationIssue">7031</meta:user-defined>
    <meta:user-defined meta:name="OVERHEIDop.GmbID/DC.identifier">gmb-2017-70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1KL 55</meta:user-defined>
    <meta:user-defined meta:name="OVERHEIDop.woonplaats">Nieuw-Buinen</meta:user-defined>
    <meta:user-defined meta:name="OVERHEIDop.straatnaam">Westerdiep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9780 554622</meta:user-defined>
    <meta:user-defined meta:name="OVERHEIDop.versieInformatie"/>
  </office:meta>
</office:document-meta>
</file>