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7: verleende omgevingsvergunning, ver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imanslaan 57,  6705 AE, verbouwen woning, 2017W0443, 20-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30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0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0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57: verleende omgevingsvergunning, ver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06</meta:user-defined>
    <meta:user-defined meta:name="OVERHEIDop.GmbID/DC.identifier">gmb-2017-70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E 57</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509 444387</meta:user-defined>
    <meta:user-defined meta:name="OVERHEIDop.versieInformatie"/>
  </office:meta>
</office:document-meta>
</file>