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eemkuilenweg 6-a, verbouwen van voormalige winkelruimte tot 3 afzonderlijke ruimten incl eigen huisnummer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1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,</text:span>
          </text:p>
            <text:p text:style-name="common-al">Leemkuilenweg 6-a, het verbouwen van voormalige winkelruimte tot 3 afzonderlijke ruimten incl eigen huisnummers, 638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Leemkuilenweg 6-a, verbouwen van voormalige winkelruimte tot 3 afzonderlijke ruimten incl eigen huisnummer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30</meta:user-defined>
    <meta:user-defined meta:name="OVERHEIDop.GmbID/DC.identifier">gmb-2017-7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Z 8</meta:user-defined>
    <meta:user-defined meta:name="OVERHEIDop.woonplaats">Valthe</meta:user-defined>
    <meta:user-defined meta:name="OVERHEIDop.straatnaam">Leemkuil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43 540849</meta:user-defined>
    <meta:user-defined meta:name="OVERHEIDop.versieInformatie"/>
  </office:meta>
</office:document-meta>
</file>