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ara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kleding ruilbeurs </text:p>
            <text:p text:style-name="common-al">Locatie: marasingel 19</text:p>
            <text:p text:style-name="common-al">Datum: 12 mei 2017</text:p>
            <text:p text:style-name="last-al">Dossiernummer: 1361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29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9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9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arasingel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97</meta:user-defined>
    <meta:user-defined meta:name="OVERHEIDop.GmbID/DC.identifier">gmb-2017-702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DX 19</meta:user-defined>
    <meta:user-defined meta:name="OVERHEIDop.woonplaats">Arnhem</meta:user-defined>
    <meta:user-defined meta:name="OVERHEIDop.straatnaam">Mara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486 439872</meta:user-defined>
    <meta:user-defined meta:name="OVERHEIDop.versieInformatie"/>
  </office:meta>
</office:document-meta>
</file>