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verleende omgevingsvergunning, wijzigen brandcompartimentering en contruc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wijzigen brandcompartimentering en constructie, 2017W0469, 19-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29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verleende omgevingsvergunning, wijzigen brandcompartimentering en contructi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96</meta:user-defined>
    <meta:user-defined meta:name="OVERHEIDop.GmbID/DC.identifier">gmb-2017-70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