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office:automatic-styles>
  <office:body>
    <office:text>
      <text:p text:style-name="new_page_staatscourant"/>
      <text:p text:style-name="single-kop-titel">Wijziging van de CAR-UWO betreffende de verplaatsingskosten verhuisplichtige Ambtenar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text:p>
            <text:p text:style-name="al">gelet op het gestelde in artikel 160 van de Gemeentewet;</text:p>
            <text:p text:style-name="al">gezien de circulaire van het Landelijk Overleg Gemeentelijke Arbeidsvoorwaarden van 10 maart 2017, kenmerk CvA/17/05;</text:p>
            <text:p text:style-name="al">b e s l u i t :</text:p>
            <text:p text:style-name="al">vast te stellen de navolgende wijziging van de CAR-UWO per 1 januari 2017.</text:p>
            <text:p text:style-name="al">
            <text:span text:style-name="nadrukvet">Artikel 1</text:span>
          </text:p>
            <text:p text:style-name="al">Artikel 18:1:5, lid 1 wordt gewijzigd en komt te luiden: </text:p>
            <text:p text:style-name="al">De tegemoetkoming in verhuiskosten kan slechts bestaan uit: </text:p>
            <text:list text:style-name="id1-3-2-2-1-11">
              <text:list-item text:style-override="id1-3-2-2-1-11-1">
                <text:number>a.</text:number>
                <text:p text:style-name="al">een bedrag voor de kosten van transport van de bagage en van de inboedel van de betrokkene en zijn gezinsleden naar de nieuwe woning, waaronder begrepen de kosten van het in- en uitpakken van breekbare zaken; </text:p>
              </text:list-item>
              <text:list-item text:style-override="id1-3-2-2-1-11-2">
                <text:number>b.</text:number>
                <text:p text:style-name="al">een bedrag voor dubbel woonkosten, gelijk aan de noodzakelijk te maken kosten, met een maximum van € 312,49 per maand met dien verstande dat de tegemoetkoming ten hoogste voor vier maanden wordt verleend; </text:p>
              </text:list-item>
              <text:list-item text:style-override="id1-3-2-2-1-11-3">
                <text:number>c.</text:number>
                <text:p text:style-name="al">een bedrag voor alle andere direct uit de verhuizing voortvloeiende kosten, met een maximum van </text:p>
                <text:p text:style-name="al">€ 6.249,44. </text:p>
              </text:list-item>
            </text:list>
            <text:p text:style-name="al">
            <text:span text:style-name="nadrukvet">Artikel 2</text:span>
          </text:p>
            <text:p text:style-name="al">Artikel 18:1:7, de leden 2, 3 en 4 worden gewijzigd en komen te luiden: </text:p>
            <text:list text:style-name="id1-3-2-2-1-14">
              <text:list-item text:style-override="id1-3-2-2-1-14-1">
                <text:number>1.</text:number>
                <text:p text:style-name="al">De vergoeding die plaatsvindt op basis van het eerste lid is, voor dat deel dat gebruik wordt gemaakt van de trein, gemaximeerd op het bedrag van € 3.996 per jaar. </text:p>
              </text:list-item>
              <text:list-item text:style-override="id1-3-2-2-1-14-2">
                <text:number>2.</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list-item>
              <text:list-item text:style-override="id1-3-2-2-1-14-3">
                <text:number>3.</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
            <text:p text:style-name="al">
            <text:span text:style-name="nadrukvet">Artikel 3 </text:span>
          </text:p>
            <text:p text:style-name="al">
            <text:span text:style-name="nadrukvet">Artikel 18:1:5 </text:span>
          </text:p>
            <text:p text:style-name="al">De tegemoetkoming in de verhuiskosten kan uit drie onderdelen bestaan. Deze onderdelen geregeld in artikel 18:1:5, lid 1 bestaan naast elkaar: </text:p>
            <text:list text:style-name="id1-3-2-2-1-18">
              <text:list-item text:style-override="id1-3-2-2-1-18-1">
                <text:number>•</text:number>
                <text:p text:style-name="al">Een bedrag voor de kosten van transport van de bagage en de inboedel van de betrokkene en zijn gezinsleden naar de nieuwe woning. Hierbij zijn ook de kosten van het in- en uitpakken van breekbare zaken inbegrepen. Hiervoor stelt het LOGA geen maximum bedragen vast. </text:p>
              </text:list-item>
              <text:list-item text:style-override="id1-3-2-2-1-18-2">
                <text:number>•</text:number>
                <text:p text:style-name="al">Een bedrag voor dubbele woonkosten, gelijk aan de noodzakelijk te maken kosten. Deze tegemoetkoming bedroeg in 2016 maximaal € 310,51 per maand. Door vermenigvuldiging met de CPI 2015 wordt deze tegemoetkoming in 2017 € 312,49 per maand. Een bedrag voor alle andere direct uit de verhuizing voortvloeiende kosten, bijvoorbeeld inrichtingskosten. </text:p>
                <text:p text:style-name="al">Dit bedrag was in 2016 maximaal € 6.209,70. Door vermenigvuldiging met de CPI 2015 wordt dat bedrag in 2016 maximaal € 6.249,44. </text:p>
              </text:list-item>
            </text:list>
            <text:p text:style-name="al">
            <text:span text:style-name="nadrukvet">Artikel 4</text:span>
          </text:p>
            <text:p text:style-name="al">
            <text:span text:style-name="nadrukvet">Artikel 18:1:7 </text:span>
          </text:p>
            <text:list text:style-name="id1-3-2-2-1-21">
              <text:list-item text:style-override="id1-3-2-2-1-21-1">
                <text:number>•</text:number>
                <text:p text:style-name="al">Artikel 18:1:7, lid 2 bepaalt dat de tegemoetkoming in kosten voor treinreizen per jaar tot ten hoogste de maximumprijs van een NS-jaarabonnement ‘Altijd vrij’ tweede klasse is. De hoogte van de tegemoetkoming was in 2016 € 3.984 en wordt vanaf 1 januari 2017 maximaal € 3.996. </text:p>
              </text:list-item>
              <text:list-item text:style-override="id1-3-2-2-1-21-2">
                <text:number>•</text:number>
                <text:p text:style-name="al">Artikel 18:1:7, lid 3 bepaalt dat de verhuisplichtige ambtenaar die met de trein reist en van de woning of het pension met een ander (aansluitend) openbaar vervoer naar het eerst mogelijke NS-station kan reizen, maar van dit openbaar vervoer geen gebruik maakt en in de plaats daarvan met eigen vervoer reist, een tegemoetkoming op jaarbasis ontvangt. Dit bedrag was in 2016 € 103,78 op jaarbasis. </text:p>
                <text:p text:style-name="al">Door vermenigvuldiging met de CPI 2015 wordt dat bedrag in 2017 € 104,44 op jaarbasis. </text:p>
              </text:list-item>
              <text:list-item text:style-override="id1-3-2-2-1-21-3">
                <text:number>•</text:number>
                <text:p text:style-name="al">Artikel 18:1:7, lid 4 bepaalt dat indien de plaats van tewerkstelling voor de verhuisplichtige ambtenaar niet met het openbaar vervoer te bereiken is, hij een tegemoetkoming per kilometer ontvangt met een maximum van 20 kilometer enkele reis. Dit bedrag was in 2016 € 0,17 per kilometer. Per 1 januari 2017 wordt dit bedrag niet verhoogd als gevolg van de berekening met de CPI 2015. </text:p>
              </text:list-item>
            </text:list>
            <text:p text:style-name="al">
            <text:span text:style-name="nadrukvet">Artikel 5</text:span>
          </text:p>
            <text:p text:style-name="al">Het onderhavige besluit treedt in werking de dag na zijn vaststelling en werkt terug tot 1 januari 2017.</text:p>
            <text:p text:style-name="al">Capelle aan den IJssel, 18 april 2017.</text:p>
            <text:p text:style-name="al">Het college van burgemeester en wethouders voornoemd,</text:p>
            <text:p text:style-name="al">de secretaris, de burgemeester,</text:p>
            <text:p text:style-name="al">drs. A. de Baat mr. P. Oskam</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029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9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9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CAR-UWO betreffende de verplaatsingskosten verhuisplichtige Ambten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92</meta:user-defined>
    <meta:user-defined meta:name="OVERHEIDop.GmbID/DC.identifier">gmb-2017-70292</meta:user-defined>
    <meta:user-defined meta:name="OVERHEID.TaxonomieBeleidsagenda/OVERHEID.category">Recht | Organisatie en beleid</meta:user-defined>
    <meta:user-defined meta:name="OVERHEID.Gemeente/DC.spatial">Capelle aan den IJssel</meta:user-defined>
    <meta:user-defined meta:name="DC.source">artikel 160 van de Gemeentewet;1.0:c:BWBR0005416&amp;artikel=160&amp;g=2017-01-01</meta:user-defined>
    <meta:user-defined meta:name="OVERHEIDop.referentienummer">879068</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versieInformatie"/>
  </office:meta>
</office:document-meta>
</file>