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xx | A13, ter hoogte van HM 12,7 Re | het kappen van 2 populieren | kap | datum ingediend: 21-04-2017</text:span>
            </text:span>
            <text:span text:style-name="nadrukvet"/>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0287</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87</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87</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A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287</meta:user-defined>
    <meta:user-defined meta:name="OVERHEIDop.GmbID/DC.identifier">gmb-2017-702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6799 444366</meta:user-defined>
    <meta:user-defined meta:name="OVERHEIDop.versieInformatie"/>
  </office:meta>
</office:document-meta>
</file>