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melrijkstraat 1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67</text:p>
            <text:p text:style-name="common-al">Verleend op 25 april 2017</text:p>
            <text:p text:style-name="common-al">het verbouwen van een woning (bijgebouw)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0285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85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85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melrijkstraat 1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0285</meta:user-defined>
    <meta:user-defined meta:name="OVERHEIDop.GmbID/DC.identifier">gmb-2017-70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X 13</meta:user-defined>
    <meta:user-defined meta:name="OVERHEIDop.woonplaats">Sint-Michielsgestel</meta:user-defined>
    <meta:user-defined meta:name="OVERHEIDop.straatnaam">Hemelrijk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78 407041</meta:user-defined>
    <meta:user-defined meta:name="OVERHEIDop.versieInformatie"/>
  </office:meta>
</office:document-meta>
</file>