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jk 13: nieuwe aanvraag, verbouwen pand, bouw bijgebouw en kap 3 bomen, reguliere procedure bouw en kap</text:p>
      <text:section text:name="zakelijke-mededeling_id1-3-2" text:style-name="zakelijke-mededeling">
        <text:section text:name="zakelijke-mededeling-tekst_id1-3-2-1" text:style-name="zakelijke-mededeling-tekst">
          <text:section text:name="tekst_id1-3-2-1-1" text:style-name="tekst">
            <text:p text:style-name="common-al">Spijk 13,  6701 DT, verbouwen pand, bouw bijgebouw en kap 3 bomen, 2017W0950, ontvangen op 21-04-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0279</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79</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79</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ijk 13: nieuwe aanvraag, verbouwen pand, bouw bijgebouw en kap 3 bomen, reguliere procedure bouw en ka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279</meta:user-defined>
    <meta:user-defined meta:name="OVERHEIDop.GmbID/DC.identifier">gmb-2017-70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meta:user-defined>
    <meta:user-defined meta:name="OVERHEIDop.woonplaats">Wageningen</meta:user-defined>
    <meta:user-defined meta:name="OVERHEIDop.straatnaam">Spijk</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233 441978</meta:user-defined>
    <meta:user-defined meta:name="OVERHEIDop.versieInformatie"/>
  </office:meta>
</office:document-meta>
</file>