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phorus, vergunning voor het aanwezig hebben van 2 kansspelautomaten in het horecapand gelegen aan de Korte Kapoeniestraat 18-2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osphorus voor het aanwezig hebben van 2 kansspelautomaten in het horecapand gelegen aan de Korte Kapoeniestraat 18-20 in Doetinchem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027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7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7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phorus, vergunning voor het aanwezig hebben van 2 kansspelautomaten in het horecapand gelegen aan de Korte Kapoeniestraat 18-2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274</meta:user-defined>
    <meta:user-defined meta:name="OVERHEIDop.GmbID/DC.identifier">gmb-2017-70274</meta:user-defined>
    <meta:user-defined meta:name="OVERHEID.TaxonomieBeleidsagenda/OVERHEID.category">Zorg en gezondheid | Organisatie en beleid</meta:user-defined>
    <meta:user-defined meta:name="OVERHEIDop.referentienummer">1199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Korte Kapoen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5 442297</meta:user-defined>
    <meta:user-defined meta:name="OVERHEIDop.versieInformatie"/>
  </office:meta>
</office:document-meta>
</file>