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Verordening begraafrechten Roerdalen 2017</text:p>
      <text:section text:name="regeling_id1-3-2" text:style-name="regeling">
        <text:section text:name="aanhef_id1-3-2-1" text:style-name="aanhef">
          <text:section text:name="preambule_id1-3-2-1-1" text:style-name="preambule">
            <text:p text:style-name="al">De raad van de gemeente Roerdalen heeft;</text:p>
            <text:p text:style-name="al"/>
            <text:p text:style-name="al">gezien het voorstel van burgemeester en wethouders van 1 november 2016;</text:p>
            <text:p text:style-name="al"/>
            <text:p text:style-name="al">gelet op artikel 229, eerste lid, aanhef en onderdelen a en b, van de Gemeentewet; </text:p>
            <text:p text:style-name="al"/>
            <text:p text:style-name="al">het volgende besluit genomen</text:p>
            <text:p text:style-name="al"/>
            <text:p text:style-name="al">
            <text:span text:style-name="nadrukvet">BESLUIT</text:span>
          </text:p>
            <text:p text:style-name="al"/>
            <text:p text:style-name="al">vast te stellen de: <text:span text:style-name="nadrukvet">Verordening op de heffing en de invordering van begraafrechten</text:span><text:span text:style-name="nadrukvet">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begraafplaatsen: “Ter Borgh” te Posterholt, “Het Zittart” te Sint Odiliënberg, “Anxterveld” te Vlodrop, de gemeentelijke begraafplaats te Melick en de gemeentelijke begraafplaats te Herkenbosch;</text:p>
              </text:list-item>
              <text:list-item text:style-override="id1-3-2-2-1-3-2">
                <text:number>b.</text:number>
                <text:p text:style-name="al">eigen graf: een graf, waarvoor aan een natuurlijk of rechtspersoon het uitsluitend recht is verleend tot: </text:p>
                <text:list text:style-name="id1-3-2-2-1-3-2-3">
                  <text:list-item text:style-override="id1-3-2-2-1-3-2-3-1">
                    <text:number>•</text:number>
                    <text:p text:style-name="al">het doen begraven en begraven houden van overleden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waarvoor voor bepaalde tijd het uitsluitend recht is verleend tot het doen bijzetten en bijgezet houden van asbussen; </text:p>
              </text:list-item>
              <text:list-item text:style-override="id1-3-2-2-1-3-5">
                <text:number>e.</text:number>
                <text:p text:style-name="al">algemeen urnengraf: een graf bij de gemeente in beheer waarin aan een ieder gelegenheid wordt geboden tot het doen bijzetten van asbussen </text:p>
              </text:list-item>
              <text:list-item text:style-override="id1-3-2-2-1-3-6">
                <text:number>f.</text:number>
                <text:p text:style-name="al">asbus: een bus ter berging van as van een overledene; </text:p>
              </text:list-item>
              <text:list-item text:style-override="id1-3-2-2-1-3-7">
                <text:number>g.</text:number>
                <text:p text:style-name="al">ur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tijdvak voor de rechten, genoemd in de tarieventabel, is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genoem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afrechten Roerdal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de 'Verordening begraafrechten Roerdalen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5 december 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
            <text:span text:style-name="nadrukvet">Tarieventabel, behorende bij de Verordening begraafrechten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 voor een enkel graf ten behoev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en ouder</text:p>
                </table:table-cell>
                <table:table-cell table:style-name="entry" table:number-rows-spanned="1" table:number-columns-spanned="1">
                  <text:p text:style-name="table_al">€ 1.0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dubbel graf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van 12 jaar en ouder</text:p>
                </table:table-cell>
                <table:table-cell table:style-name="entry" table:number-rows-spanned="1" table:number-columns-spanned="1">
                  <text:p text:style-name="table_al">€ 1.24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eriode van 20 jaar voor een graf ten behoeve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jonger dan 12 jaar</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urnen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va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 graf </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Voor het verlengen van het uitsluitend recht voor een urnengraf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doeld in 1.2 met 10 jaar wordt een recht geheven va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stoffelijk overschot van een persoon va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 een eigen enkel graf </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het eerste stoffelijk overschot in een eigen dubbel graf</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het tweede stoffelijk overschot in een eigen dubbel gra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in een eigen kindergraf</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op buitengewone uren wordt het recht, bedoeld in 2.1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een tijdstip dat afwijkt van artikel 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1 van de Beheersverordening gemeentelijke begraafplaatsen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dalen 2008, en waarvoor toestemming is verkregen van het colleg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op grond van artikel 8, lid 2 van deze behe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eerste asbus in een urnengraf </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oor de tweede asbus in een urnengraf</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op of in een eigen graf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op of in een algemeen graf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p buitengewone uren wordt het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een tijdstip dat afwijkt van artikel 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1 van de Beheersverordening gemeentelijke begraafplaatsen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rdalen 2008, en waarvoor toestemming is verkregen van het colleg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op grond van artikel 8, lid 2 van deze behe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de voorwerpen, bedoeld in artikel 20 van de Beheer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graafplaatsen gemeente Roerdalen 2008, wordt gehev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graf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onder niet begrepen het herstellen of vernieuwen van de grafbed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rdt geheven per grafruimte voor een periode van 20 jaa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 voor een eigen enkel graf of kindergraf</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 voor een dubbel graf</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3 voor een eigen urnengraf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ij verlenging van de grafrechten conform onderdeel 1.3 en 1.4 van 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uk 1 van deze verordening wordt voor het door of vanwege de gemeen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een grafruimte, daaronder niet begrepen het herstell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de grafbedekking, geheven per grafruimte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10 jaa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1 voor een eigen enkel graf of kindergraf</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2 voor een eigen dubbel graf</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3 voor een eigen urnen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algemene en eigen grav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gen en algemene urnengraven in een daartoe bestemd register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or het inschrijven van een verlening van een grafrecht in een daarto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stemd register wordt gehev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of de overblijfsel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lijk overschot wordt geheve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en rech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hoofdstuk 1 tot en met 5 van dez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van een graf op verzoek van de belanghebbende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 Indien een rechthebbende zelf opdracht verstrekt aan een gespecialis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f voor een opgraving en/of herbegraving in hetzelfde graf worde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genoemd onder 6.1. en 6.2 niet geheven</text:p>
                </table:table-cell>
                <table:table-cell table:style-name="entry" table:number-rows-spanned="1" table:number-columns-spanned="1"/>
              </table:table-row>
            </table:table>
            <text:p text:style-name="table_bottom"/>
          </text:section>
          <text:p text:style-name="al"/>
          <text:p text:style-name="al">Behorende bij raadsbesluit van 15 december 2016.</text:p>
          <text:p text:style-name="al"/>
          <text:p text:style-name="al">De griffier van Roerdalen</text:p>
          <text:p text:style-name="al"/>
          <text:p text:style-name="al">R.J.J. Noter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2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Roerda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7</meta:user-defined>
    <meta:user-defined meta:name="OVERHEIDop.GmbID/DC.identifier">gmb-2017-702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229 lid 1 Gemw;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