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bied pleinterrassen gemeen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aanwijzingsbesluit van 18 april 2017 is door de burgemeester gemeente Echt-Susteren het plein gelegen aan de Zuiderpoort te Echt op grond van het “Uitstallingen- en terrassenbeleid gemeente Echt –Susteren” aangewezen als gebied waar het voor de aanhorige horeca is toegestaan met een exploitatievergunning een pleinterras te exploi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26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6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6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bied pleinterrassen gemeente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60</meta:user-defined>
    <meta:user-defined meta:name="OVERHEIDop.GmbID/DC.identifier">gmb-2017-7026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