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2-1-9">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6-1-9">
      <style:table-column-properties/>
    </style:style>
    <style:style style:family="table-column" style:parent-style-name="colspec" style:name="id1-3-2-4-56-1-10">
      <style:table-column-properties/>
    </style:style>
    <style:style style:family="table-column" style:parent-style-name="colspec" style:name="id1-3-2-4-56-1-11">
      <style:table-column-properties/>
    </style:style>
    <style:style style:family="table-column" style:parent-style-name="colspec" style:name="id1-3-2-4-56-1-12">
      <style:table-column-properties/>
    </style:style>
    <style:style style:family="table-column" style:parent-style-name="colspec" style:name="id1-3-2-4-56-1-13">
      <style:table-column-properties/>
    </style:style>
    <style:style style:family="table-column" style:parent-style-name="colspec" style:name="id1-3-2-4-56-1-14">
      <style:table-column-properties/>
    </style:style>
    <style:style style:family="table-column" style:parent-style-name="colspec" style:name="id1-3-2-4-56-1-15">
      <style:table-column-properties/>
    </style:style>
    <style:style style:family="table-column" style:parent-style-name="colspec" style:name="id1-3-2-4-56-1-16">
      <style:table-column-properties/>
    </style:style>
    <style:style style:family="table-column" style:parent-style-name="colspec" style:name="id1-3-2-4-56-1-17">
      <style:table-column-properties/>
    </style:style>
    <style:style style:family="table-column" style:parent-style-name="colspec" style:name="id1-3-2-4-56-1-18">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style:style style:family="table-column" style:parent-style-name="colspec" style:name="id1-3-2-4-75-1-9">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office:automatic-styles>
  <office:body>
    <office:text>
      <text:p text:style-name="new_page_staatscourant"/>
      <text:p text:style-name="single-kop-titel">Legesverordening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 november 2016, </text:p>
            <text:p text:style-name="al"/>
            <text:p text:style-name="al">gelet op de artikelen 156, tweede lid, aanhef en onderdeel h, en artikel 29, eerste lid, aanhef en onderdeel b, van de Gemeentewet en de artikelen 2, tweede lid, en 7 van de Paspoortwet</text:p>
            <text:p text:style-name="al"/>
            <text:p text:style-name="al">het volgende besluit 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 kalendermaand;</text:p>
              </text:list-item>
              <text:list-item text:style-override="id1-3-2-2-1-3-4">
                <text:number>d.</text:number>
                <text:p text:style-name="al">jaar: het tijdvak dat loopt van de eerste dag in een kalenderjaar tot en met de laatste dag in het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middels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len 1.4.5 en 1.4.6 (verstrekkingen uit de basisregistratie personen met behulp van alternatieve media of schriftelijk);</text:p>
                  </text:list-item>
                  <text:list-item text:style-override="id1-3-2-2-10-3-2-3-5">
                    <text:number>e.</text:number>
                    <text:p text:style-name="al">hoofdstuk 5 (verstrekkingen op grond van de Wet bescherming persoonsgegevens);</text:p>
                  </text:list-item>
                  <text:list-item text:style-override="id1-3-2-2-10-3-2-3-6">
                    <text:number>f.</text:number>
                    <text:p text:style-name="al">onderdeel 1.8.2. (verklaring omtrent het gedrag);</text:p>
                  </text:list-item>
                  <text:list-item text:style-override="id1-3-2-2-10-3-2-3-7">
                    <text:number>g.</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verordening 2016” van 17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2-5">
                <text:number>4.</text:number>
                <text:p text:style-name="al">Indien artikel 10.8, onderdeel B, van de Wet natuurbescherming in werking treedt, worden de onderdelen 2.3.13 en 2.3.14 van de bij deze verordening behorende tarieventabel vervangen doo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
            <text:p text:style-name="table_bottom"/></text:section></draw:text-box></draw:frame></text:p>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tussenkopcur"/>
          </text:section>
        </text:section>
        <text:section text:name="regeling-sluiting_id1-3-2-3" text:style-name="regeling-sluiting">
          <text:section text:name="slotformulering_id1-3-2-3-1" text:style-name="slotformulering">
            <text:p text:style-name="al">Aldus vastgesteld in de raadsvergadering van 15-12-2016. </text:p>
          </text:section>
          <text:section text:name="ondertekening_id1-3-2-3-2">
            <text:p><text:span text:style-name="deze">De gemeenteraad van Roerdalen,</text:span></text:p>
            <text:p><text:span text:style-name="functie">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
            <text:span text:style-name="nadrukondlijn">Tarieventabel behorende bij de Legesverordening 2017.</text:span>
          </text:p>
          <text:p text:style-name="al"/>
          <text:p text:style-name="al">
          <text:span text:style-name="nadrukvet">Gemeente Roerdalen</text:span>
        </text:p>
          <text:p text:style-name="al"/>
          <text:p text:style-name="al">Versie: 31-10-2016</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Verstrekkingen op grond van de Wet bescherming persoongegeven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Herstellen van plantsoenen, bestratingen, verhardingen en wegberm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vergunningen op grond van de Algemene plaatselijke 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tijdstippen voor de kosteloze huwelijksvoltrekking, zo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Wet rechten burgerlijke stand, dan wel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loos aangaan van een geregistreerd partnerschap,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de maandagmorgen van 09.00 uur tot 09.15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 dinsdagmorgen van 09.00 uur tot 09.15 uur, uitsluit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oltrekken van een huwelijk in het gemeentehuis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en dinsdag van 09.15 uur tot 17.00 uur, op woens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onderdag van 09.00 uur tot 17.00 uur en op vrijdagmor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9.00 uur tot 12.00 uur bedraagt het tarief</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voltrekken van een huwelijk op een andere plaats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eentehuis op maandag tot en met donderd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9.00 uur tot 17.00 uur en op vrijdagmorgen van 09.00 uur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0 uur bedraagt het tarief, inclusief huur</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oltrekken van een huwelijk op vrijdagmiddag van 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ur tot 17.00 uur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het huwelijk wordt voltrokken op een andere plaats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eentehuis, inclusief huur</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p zaterdag, uitsluit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daarvoor vastgestelde tijden,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indien het huwelijk wordt voltrokken in het gemeentehuis</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indien het huwelijk wordt voltrokken op een andere plaats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eentehuis, inclusief huur</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geregistreerd partnerschap gelden dezelf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oor d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omzetting van een geregistreerd partnerschap i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 met gebruikmaking van de trouwzaal i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huis of op een andere plaats dan het gemeente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en dezelfde tarieven als voor de huwelijksvol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zetten van een geregistreerd partnerschap in een huwelijk</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Als een persoon een huwelijk wil voltrekken en/of deze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nog niet benoemd en beëdigd tot buitengewoon ambten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ze gemeente, bedragen alle kosten van verklaringen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and houdend met deze benoeming c.q. beëdiging</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Bij voltrekking van een huwelijk of een registratie van part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p in een bijzonder huis ingevolge artikel 64, Boek 1,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 Wetboek worden de tarieven - genoemd i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1.1. tot en met 1.1.1.5. verhoogd met een extr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 va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an gemeenteweg beschikbaar stellen van getuig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an partijen en voor zover de huwelijksvoltrekk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van een partnerschap onder kantooruren plaats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huwelijksvoltrekking of de registratie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plaats vindt buiten het gemeentehuis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oruren, per getuige</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gesloten buiten de kantooruren op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huis en buiten het gemeentehuis, per getuige</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rtnerschapboekje in een luxe uitvoering</text:p>
                </table:table-cell>
                <table:table-cell table:style-name="entry" table:number-rows-spanned="1" table:number-columns-spanned="1">
                  <text:p text:style-name="table_al"> € 2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wege in de registers van de Burgerlijk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stuk, als bedoeld in artikel 2 van de 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en burgerlijke stand, geldt het tarief zoals dat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Legesbesluit akten burgerlijke stand of zoals di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is vervangen of is gewijzig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is (5 jaar geldig)</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 (5 jaar geldig) </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dan een nationaal paspoort als bedoeld in subonderde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ouder is</text:p>
                </table:table-cell>
                <table:table-cell table:style-name="entry" table:number-rows-spanned="1" table:number-columns-spanned="1">
                  <text:p text:style-name="table_al"> € 64,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t betreffende de positie van Molukkers als Nederla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is</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reemdelingen</text:p>
                </table:table-cell>
                <table:table-cell table:style-name="entry" table:number-rows-spanned="1" table:number-columns-spanned="1">
                  <text:p text:style-name="table_al"> € 5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is ( 10 jaar geldig) </text:p>
                </table:table-cell>
                <table:table-cell table:style-name="entry" table:number-rows-spanned="1" table:number-columns-spanned="1">
                  <text:p text:style-name="table_al"> € 50,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 28,6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1.2.5 genoemde documenten, de in die onderdelen genoem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vermeerderd met een bedrag van</text:p>
                </table:table-cell>
                <table:table-cell table:style-name="entry" table:number-rows-spanned="1" table:number-columns-spanned="1">
                  <text:p text:style-name="table_al"> € 47,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afgeven, vernieuwen of omwissel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jbewijs</text:p>
                </table:table-cell>
                <table:table-cell table:style-name="entry" table:number-rows-spanned="1" table:number-columns-spanned="1">
                  <text:p text:style-name="table_al"> € 38,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gegevens uit het Centra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 Rijbewijzen</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vering vermeerderd met een bedrag van (wettelijk tarief)</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het in behandeling nemen van een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ifte van een nieuw rijbewijs het oorspronkelijk af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 niet (compleet) overgelegd kan worden, word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ter zake verhoogd met</text:p>
                </table:table-cell>
                <table:table-cell table:style-name="entry" table:number-rows-spanned="1" table:number-columns-spanned="1">
                  <text:p text:style-name="table_al"> € 26,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Gemeentelijke basisregistratie</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 en 1.4.4, wordt onder een verstrekking verstaan een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gegevens over een persoon waarvoor de basisreg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afstemmen c.q. verstrekken van gegevens via alternati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ia, per verstrekking (wettelijk tarief)</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erstaan een of meer gegevens over een persoo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niet is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met behulp van alternatieve med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16 van het Beslui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22,6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verstrekken van gegevens bedoeld in artikel 1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van het Besluit basisregistratie personen</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enen, voor ieder daaraan besteed kwartier</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fnemers die een schriftelijke aanvraag doen voor het verstre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uitreksel uit het BRP</text:p>
                </table:table-cell>
                <table:table-cell table:style-name="entry" table:number-rows-spanned="1" table:number-columns-spanned="1">
                  <text:p text:style-name="table_al"> € 7,5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Verstrekkingen op grond van de Wet 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persoongegevens</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een bericht, als bedoeld in artikel 35 van de 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erming persoonsgegevens</text:p>
                </table:table-cell>
                <table:table-cell table:style-name="entry" table:number-rows-spanned="1" table:number-columns-spanned="1">
                  <text:p text:style-name="table_al"> € 11,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et, als bedoeld in artikel 40 van de Wet 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sgegevens</text:p>
                </table:table-cell>
                <table:table-cell table:style-name="entry" table:number-rows-spanned="1" table:number-columns-spanned="1">
                  <text:p text:style-name="table_al"> € 11,15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agenda van de raads- en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adering*</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een abonnement op de agenda met voorstellen (zonder bij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enbare vergaderingen van de gemeentera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lenderjaar of een gedeelte daarvan*</text:p>
                </table:table-cell>
                <table:table-cell table:style-name="entry" table:number-rows-spanned="1" table:number-columns-spanned="1">
                  <text:p text:style-name="table_al"> € 1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exemplaar van het verslag van een openbare vergad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gemeenteraad of een commissie*</text:p>
                </table:table-cell>
                <table:table-cell table:style-name="entry" table:number-rows-spanned="1" table:number-columns-spanned="1">
                  <text:p text:style-name="table_al"> € 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en abonnement op de besluitenlijsten van de openb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aderingen van de gemeentera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agenda en de besluitenlijst van de raadsvergad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lijkgesteld de agenda en de besluitenlijst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missieverga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tarieven gelden bij het afhalen van de stukken. Bij het to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enden van de stukken wordt de porto extra in 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racht, per verzending</text:p>
                </table:table-cell>
                <table:table-cell table:style-name="entry" table:number-rows-spanned="1" table:number-columns-spanned="1">
                  <text:p text:style-name="table_al"> € 2,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7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afschrift van een andere strafverordening van dez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voor zover niet elders in deze tabel genoemd</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wijziging van de in de onderdelen 1.6.2.1. en 1.6.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verordeningen, per wijziging</text:p>
                </table:table-cell>
                <table:table-cell table:style-name="entry" table:number-rows-spanned="1" table:number-columns-spanned="1">
                  <text:p text:style-name="table_al"> € 5,5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voudig te raadplegen informatie uit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oedadministratie aan makelaars, notarissen en over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lijke en niet-natuurlijk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5,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verstrekken van schriftelijke informatie uit d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ministratie (bv. een bestemmingsplan en de plankaart,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bereidingsbesluit, een streekplan en een structuurpla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makelaars, notarissen en overige natuurlijke en n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lijke personen, waarvoor advies nodig kan zijn/is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lusters milieu en/of civiele techniek en/of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 5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kopie in A4 formaat of kleiner, per bladzijde</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kopie groter dan A3 formaat</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 een afschrift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de inschrijving in het register, als bedoeld in artikel 6, eerst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Monumentenwet 1988</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openbare register van beschermde monumenten, a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0 van de Monumentenwet 1988</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de inschrijving in de gemeentelijke monumentenlijst,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6 van de gemeentelijke monumentenverordening</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inza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registers van de rijks-, provinciale monumenten e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monumentenlijst, per object</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uittreksel uit het gemeentelijke beperkingenregister, a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Wet kenbaarheid publiekrechtelijke beperkingen</text:p>
                </table:table-cell>
                <table:table-cell table:style-name="entry" table:number-rows-spanned="1" table:number-columns-spanned="1">
                  <text:p text:style-name="table_al"> € 1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uittreksel uit de beperkingenregistratie, als bedoeld i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verklaring van afwezigheid van gemeentelijke publiekrech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e beperkingen</text:p>
                </table:table-cell>
                <table:table-cell table:style-name="entry" table:number-rows-spanned="1" table:number-columns-spanned="1">
                  <text:p text:style-name="table_al"> € 1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of een uittreksel uit de gemeentelijke bas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adressen of de gemeentelijke basisreg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uwen, als bedoeld in artikel 2 van de Wet basisregistr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ressen en gebouwen</text:p>
                </table:table-cell>
                <table:table-cell table:style-name="entry" table:number-rows-spanned="1" table:number-columns-spanned="1">
                  <text:p text:style-name="table_al"> € 15,65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bewijs van in leven zijn</text:p>
                </table:table-cell>
                <table:table-cell table:style-name="entry" table:number-rows-spanned="1" table:number-columns-spanned="1">
                  <text:p text:style-name="table_al"> € 1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egalisatie van een handtekening, per legalisatie</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certificaat van oorsprong</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lke andere, niet elders in deze tarieventabel genoem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omtrent een bepaald persoon</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klaring omtrent het gedrag, afgegeven d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entraal Orgaan Verklaring Omtrent het Gedrag (COV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laatstelijk is vastgesteld op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9 van de Wet Justitiële gegeven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het verstrekken van informatie, voor zover n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ders in deze tarieventabel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strekken van een afschriften of kopieën gelden de tarieven opgenomen in Hoofdstuk 16 van deze tarieventabel.</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tijdenwet of het vrijstellingenbelsluit Winkeltijdenwet </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wijzigen van een in onderdeel 1.10.1.1 bedo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text:p>
                </table:table-cell>
                <table:table-cell table:style-name="entry" table:number-rows-spanned="1" table:number-columns-spanned="1">
                  <text:p text:style-name="table_al"> € 67,00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aanwezigheid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0 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kansspelautomaat, welke vergunning geldt voor onbepaalde tijd</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de kansspelautomaat, welke vergunning geldt voor onbepaalde tijd</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Wet op de kansspelen (loterijvergunning)</text:p>
                </table:table-cell>
                <table:table-cell table:style-name="entry" table:number-rows-spanned="1" table:number-columns-spanned="1">
                  <text:p text:style-name="table_al"> € 8,00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uur van een leegstaande woonruimte, als bedoeld i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eerste lid, van de Leegstandswet</text:p>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ruimte, als bedoeld in artikel 15, negend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 47,00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in verband met het verkrijgen van instemming omtr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tijdstip en wijze van uitvoering van werkzaamheden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5.2., derde lid van de 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Degeneratiekosten: indien het betreft werkzaamheden in klin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f op openbare gemeentegrond, per strekkende meter sleu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Degeneratiekosten: indien het betreft werkzaamheden in klin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f op openbare gemeentegrond, per reparatie het aantal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7,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Beheerskosten: indien het betreft werkzaamheden in klin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sierbestratingen, voor zover de werkzaamhed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f op openbare gemeentegrond, per reparatie het aantal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Beheerskosten: indien het betreft werkzaamheden in te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ratingen, voor zover de werkzaamheden plaatsvinden i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openbare gemeentegrond, per reparatie het aantal m2 sleu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Beheerskosten: indien het betreft werkzaamheden in klin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sierbestratingen, voor zover de werkzaamheden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f op openbare gemeentegrond, per m1 sleuflengte het aant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2 sleuf vermeerderd met</text:p>
                </table:table-cell>
                <table:table-cell table:style-name="entry" table:number-rows-spanned="1" table:number-columns-spanned="1">
                  <text:p text:style-name="table_al"> € 1,3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Beheerskosten: indien het betreft werkzaamheden in te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ratingen, voor zover de werkzaamheden plaatsvinden i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openbare gemeentegrond, per m1 sleuflengte het aantal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f vermeerderd met</text:p>
                </table:table-cell>
                <table:table-cell table:style-name="entry" table:number-rows-spanned="1" table:number-columns-spanned="1">
                  <text:p text:style-name="table_al"> € 0,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over een melding overleg moet plaatsvinden tuss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andere beheerders van openbare grond 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ieder van het netwerk, verhoogd met</text:p>
                </table:table-cell>
                <table:table-cell table:style-name="entry" table:number-rows-spanned="1" table:number-columns-spanned="1">
                  <text:p text:style-name="table_al"> € 2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abel plaatsvindt, verhoogd met het bedra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afgaand aan het in behandeling nemen van de melding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elder meegedeelde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door het college van burgemeester en wethouders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2. is uit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melding in behandeling genomen op de vijfde werk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 de dag waarop de begroting aan de aanvrager ter kennis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tenzij de aanvraag voor deze vijfde werk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gehandicaptenparkeerkaart, als bedoeld in artikel 49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een ontheffing, als bedoeld in artikel 61b va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sregels en verkeerstekens 1990 (toestemming om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uifkar achter een gemotoriseerd voertuig op de openb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 te mogen rijd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een ontheffing, als bedoeld in artikel 87 va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sregels en verkeerstekens 1990 voor zover noodzak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irect samenhangend met de uitvoering van bijzo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nspor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een ontheffing, als bedoeld in artikel 87 van het Regl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sregels en verkeerstekens 1990 anders dan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1.14.2.2. (bijvoorbeeld ontheffing vrachtw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oden)</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Een ontheffing, als bedoeld in artikel 87 van het Regl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sregels en verkeerstekens 1990 voor bre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voertuigen (breder dan 3,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ijksdienst voor Wegverkeer (RDW) handelt namens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de aanvraag voor een dergelijke ontheffing af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ft namens de gemeent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krijgen van een ontheffing voor het berijden van de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otoriseerd verkeer afgesloten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Alle ontheffingen zoals omschreven in de "Beleidsre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en afgesloten wegen" voor een periode van 1 d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 1 jaar (hieronder vallen evenementen en kort du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 € 26,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ntheffing bedoeld in 1.14.3.1 voor evenementen die korter duren dan 7 dagen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Een ontheffing voor het berijden van de "Meinweg" tuss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orwegovergang en de parkeerplaats "Elfenme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theffing wordt alleen afgegeven aan houders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andicaptenparkeerkaart, personen van 65 jaar en ouder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nsen met een WMO-aanstelling. De ontheffin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geven voor een periode van maximaal 5 jar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Alle ontheffingen zoals omschreven in de "Beleidsreg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en afgesloten wegen" voor een periode van 1 jaar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 tot maximaal 3 jaren</text:p>
                </table:table-cell>
                <table:table-cell table:style-name="entry" table:number-rows-spanned="1" table:number-columns-spanned="1">
                  <text:p text:style-name="table_al"> € 8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14.3.1. en 14.3.3. verschuldigde leges zijn niet van to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sing op eigenaren, pachters en landbouwbeheerders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reiken van hun landbouw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een nieuwe ontheffing met daarop een administratieve aanpassing t.g.v. een nieuw kenteken/voertuig Deze bepaling is van toepassing op 1.14.2.1, 1.14.2.3, 1.14.3</text:p>
                </table:table-cell>
                <table:table-cell table:style-name="entry" table:number-rows-spanned="1" table:number-columns-spanned="1">
                  <text:p text:style-name="table_al"> € 16,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Koetsen en der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er verkrijging van 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voor aangespannen wagens tot maximaal 6 personen (voor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r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1.14.4.1.2.</text:p>
                </table:table-cell>
                <table:table-cell table:style-name="entry" table:number-rows-spanned="1" table:number-columns-spanned="1">
                  <text:p text:style-name="table_al">voor één aanspanning per dag</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4.4.1.3.</text:p>
                </table:table-cell>
                <table:table-cell table:style-name="entry" table:number-rows-spanned="1" table:number-columns-spanned="1">
                  <text:p text:style-name="table_al">voor huifkarren met een bedrijfsmatig karakter, per jaar</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een individuele gehandicaptenparkeerplaats op kenteken (zonder speciale gehandicapteninrit)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een individuele gehandicaptenparkeerplaats op kenteken (inclusief een speciale gehandicapteninri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een aangepast onderbord gehandicaptenparkeerplaats op kenteken ten gevolge van het wijzigen van een kenteken</text:p>
                </table:table-cell>
                <table:table-cell table:style-name="entry" table:number-rows-spanned="1" table:number-columns-spanned="1">
                  <text:p text:style-name="table_al"> € 25,00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Herstellen van plantsoenen, bestratingen, verharding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n wegbermen</text:span>
                  </text:p>
                </table:table-cell>
                <table:table-cell table:style-name="entry" table:number-rows-spanned="1" table:number-columns-spanned="1">
                  <text:p text:style-name="table_al">
                    <text:span text:style-name="nadrukvet">exc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T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het herstellen van plantsoenen, bestratingen, verhard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wegbermen, met inbegrip van het gebruik van de aanwez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terialen, is per m2 herstelde oppervlakte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 het plantsoen</text:p>
                </table:table-cell>
                <table:table-cell table:style-name="entry" table:number-rows-spanned="1" table:number-columns-spanned="1">
                  <text:p text:style-name="table_al"> € 13,78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egelbestrating 41/2-5-6-8 cm</text:p>
                </table:table-cell>
                <table:table-cell table:style-name="entry" table:number-rows-spanned="1" table:number-columns-spanned="1">
                  <text:p text:style-name="table_al"> € 13,32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eibestrating/platines</text:p>
                </table:table-cell>
                <table:table-cell table:style-name="entry" table:number-rows-spanned="1" table:number-columns-spanned="1">
                  <text:p text:style-name="table_al"> € 16,17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klinker- of klinkerkeibestrating</text:p>
                </table:table-cell>
                <table:table-cell table:style-name="entry" table:number-rows-spanned="1" table:number-columns-spanned="1">
                  <text:p text:style-name="table_al"> € 20,81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rind- en steenslagverharding</text:p>
                </table:table-cell>
                <table:table-cell table:style-name="entry" table:number-rows-spanned="1" table:number-columns-spanned="1">
                  <text:p text:style-name="table_al"> € 24,45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gesloten wegdekconstructie</text:p>
                </table:table-cell>
                <table:table-cell table:style-name="entry" table:number-rows-spanned="1" table:number-columns-spanned="1">
                  <text:p text:style-name="table_al"> € 147,09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afvoeren uitkomende materialen</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sierbestrating</text:p>
                </table:table-cell>
                <table:table-cell table:style-name="entry" table:number-rows-spanned="1" table:number-columns-spanned="1">
                  <text:p text:style-name="table_al"> € 39,02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wegbermen</text:p>
                </table:table-cell>
                <table:table-cell table:style-name="entry" table:number-rows-spanned="1" table:number-columns-spanned="1">
                  <text:p text:style-name="table_al"> € 6,8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stellen of opnieuw stellen van trottoiropsluitbanden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betontrottoirbanden</text:p>
                </table:table-cell>
                <table:table-cell table:style-name="entry" table:number-rows-spanned="1" table:number-columns-spanned="1">
                  <text:p text:style-name="table_al"> € 12,69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betonopsluitbanden</text:p>
                </table:table-cell>
                <table:table-cell table:style-name="entry" table:number-rows-spanned="1" table:number-columns-spanned="1">
                  <text:p text:style-name="table_al"> € 10,98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gootklinkers</text:p>
                </table:table-cell>
                <table:table-cell table:style-name="entry" table:number-rows-spanned="1" table:number-columns-spanned="1">
                  <text:p text:style-name="table_al"> € 20,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De in de onderdelen 1.15.1.1. tot en met 1.15.1.9. en 1.15.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15.2.3. genoemde tarieven gelden ook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stellen van plantsoenen, bestratingen, verharding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bermen na het gereedkomen van bouw- 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waarbij plantsoenen, bestra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ardingen of wegbermen zijn beschadigd, besmeurd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zins niet meer verkeren in de staat waarin zij zich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ang van de werkzaamheden bevo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schadigde of niet meer aanwezige materialen zullen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wel extra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De kosten voor het maken van een standaard uitri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over een reeds bestaand trottoir van 4 meter </text:p>
                </table:table-cell>
                <table:table-cell table:style-name="entry" table:number-rows-spanned="1" table:number-columns-spanned="1">
                  <text:p text:style-name="table_al"> € 6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Voor het maken van een uitrit waarbij bijzonder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dig zijn (verplaatsen kabelverdeelkastjes, verwijdere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anten van een boom, zwaardere constructie) word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per geval afzonderlijk begr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bedragen voor zover in dit hoofdstuk vermeldt,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het geldende percentage BTW.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ders in deze tarieventabel of in een andere wettelijke reg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is opgenomen, per pagina</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fotokopieën of scannen van stukk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ver daarvoor niet elders in deze tarieventabel of in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een tarief is opgenomen, per pagina A4</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afschriften in de vorm van een lichtdruk/fotokopie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at groter dan A3</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vergunning/ontheffing op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ver daarvoor niet elders in deze tarieventabel of in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een tarief is opgenomen</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Digitale bestanden van adressen van verenigingen en instel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gemeente.</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een vergunning voor het vissen op de vijver in het bestemmin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 "t Zittard" te Sint Odiliënberg.</text:p>
                </table:table-cell>
                <table:table-cell table:style-name="entry" table:number-rows-spanned="1" table:number-columns-spanned="1">
                  <text:p text:style-name="table_al"> € 1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personen tot 12 jaar en personen vanaf 65 jaar word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derdeel 1.16.2.1. genoemde leges nie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 een stratenplan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text:p>
                </table:table-cell>
                <table:table-cell table:style-name="entry" table:number-rows-spanned="1" table:number-columns-spanned="1">
                  <text:p text:style-name="table_al"> € 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 een ontheffing op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0.63, lid van de Wet Milieubeheer voor het verbr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plantaardig- en/of groenafval in de open lucht</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als bedoeld in 1.16.4 worden niet geheven voor ontheffingen ten behoeve van Sint Maartensvieringen en kampvuren bij scoutin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de plaatsing van een toeristische bewegwijz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een bord met 1 regel teks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een bord met 2 regels teks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voor het verkrijgen van een collectevergunning </text:p>
                </table:table-cell>
                <table:table-cell table:style-name="entry" table:number-rows-spanned="1" table:number-columns-spanned="1">
                  <text:p text:style-name="table_al"> € 32,00 </text:p>
                </table:table-cell>
              </table:table-row>
            </table:table>
            <text:p text:style-name="table_bottom"/>
          </text:section>
          <text:p text:style-name="al"/>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 Dienstverlening vallend onder fysieke</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leefomgeving/omgevingsvergunning</text:span>
                  </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agraaf 1, eerste lid, van de Uniforme Administrati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2012 (UAV),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 te voeren werk, of voor zover deze ontbreekt, een ram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exclusief omzetbelasting, bedoeld i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blad NEN 2699, uitgave 2013, of zoals dit normbla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bouwkosten wordt gebruik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indicator (BKI) 2017. Deze is (wordt) als bijl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legesverordening toeg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rekening van het legesbedrag wordt uitgegaan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 aanleg en sloopkosten. Deze kosten worden afgerond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 naar boven. Deze kosten worden bepaald aan de h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Richtprijzen bouwwerken van het overlegorgaan Bouw- en woningtoezicht Noord en Midden Limbur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vastgesteld). Indien deze taxaties niet voorzien i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ffende activiteiten, dan wordt de bouwsom ambtshalv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deze titel voorkomende begrippen die in de Wabo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even, hebben dezelfde betekenis als bij of krachtens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deze titel voorkomende begrippen die niet nader i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zijn omschreven en die betrekking hebben op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oor het toetsingskader in een ander wettelijk voorschrift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ewerkt, hebben dezelfde betekenis als in dat wett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 bedoel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nologische medewerking</text:p>
                </table:table-cell>
                <table:table-cell table:style-name="entry" table:number-rows-spanned="1" table:number-columns-spanned="1">
                  <text:p text:style-name="table_al"> € 376,00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column table:style-name="id1-3-2-4-52-1-9"/>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 om een omgevingsvergunning voor een projec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som van de verschuldigde leges voor de verschill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of handelingen waaruit het project geheel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en waarop de aanvraag betrekking heeft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schuldigde leges voor de extra toetsen die in verban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raag moeten worden uitgevoerd, berekend naar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en overeenkomstig het bepaalde in dit hoofdstuk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van deze tit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rige volzin kan ook per activiteit, 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Activiteit - 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als bedoeld in artikel 2.1, eerst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 van de 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 2.500,-- </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2.500,-- tot € 10.000,-- </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lus 1,68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tot € 50.000,-- </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lus 2,19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tot € 250.000,-- </text:p>
                </table:table-cell>
                <table:table-cell table:style-name="entry" table:number-rows-spanned="1" table:number-columns-spanned="1">
                  <text:p text:style-name="table_al"> € 2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lus 2,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250.000,-- tot € 500.000,-- </text:p>
                </table:table-cell>
                <table:table-cell table:style-name="entry" table:number-rows-spanned="1" table:number-columns-spanned="1">
                  <text:p text:style-name="table_al"> € 6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lus 1,8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500.000,-- tot € 10.000.000,-- </text:p>
                </table:table-cell>
                <table:table-cell table:style-name="entry" table:number-rows-spanned="1" table:number-columns-spanned="1">
                  <text:p text:style-name="table_al"> € 2.1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plus 1,553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van d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aar niet hoger dan € 105.000,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0,-- of hoger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text:p>
                </table:table-cell>
                <table:table-cell table:style-name="entry" table:number-rows-spanned="1" table:number-columns-spanned="1">
                  <text:p text:style-name="table_al"> € 10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bedragen conform de artikelen 2.3.1.1.1 tot en met 2.3.1.1.7 en artikel 2.3.6.2. worden verhoogd met euro 100,-. Als minimaal 2 dagen voor de aanvang van de activiteiten de meldingskaart “start” door de gemeente is ontvangen wordt euro 50,- terugbetaald. Als minimaal 1 dag voor de voltooiing van de werkzaamheden het meldingskaartje door de gemeente is ontvangen wordt de resterende euro 50,-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 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ndien blijkt dat tijdens de beoordeling van de in d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bedoelde aanvraag welstandstoezicht noodzakelijk is</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ndien zich tijdens de beoordeling van de in dat onder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anvraag wijzigingen voordoen in het bouwpl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een nieuwe welstandsbeoordeling noodzakelijk is</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zicht toe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indien tijdens de beoordeling van de in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 bedoelde aanvraag de aanvrager een toelichting w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geven</text:p>
                </table:table-cell>
                <table:table-cell table:style-name="entry" table:number-rows-spanned="1" table:number-columns-spanned="1">
                  <text:p text:style-name="table_al"> € 10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ndien de in dat onderdeel bedoelde aanvraag word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ctiviteit - uitvoeren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als bedoeld in artikel 2.1, eerst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 van de 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tiviteit - gebruiken in strijd met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an de Wabo, bedraagt het tarief, onverminderd het bepaa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onderdeel 2.3.1. en het bepaalde in de ander onderdelen va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innenplanse afwijking: bestemmingspl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 met uitzondering van evenementen</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in samenhang met een evene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 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Evenement klasse B</text:p>
                </table:table-cell>
                <table:table-cell table:style-name="entry" table:number-rows-spanned="1" table:number-columns-spanned="1">
                  <text:p text:style-name="table_al"> €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 Evenement klasse C</text:p>
                </table:table-cell>
                <table:table-cell table:style-name="entry" table:number-rows-spanned="1" table:number-columns-spanned="1">
                  <text:p text:style-name="table_al"> €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ie voor de definitie van de klasse-indeling artikel 3.4.3 va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toegepast (buitenplanse afwijking: projectbesluit/postzegelplan) </text:p>
                </table:table-cell>
                <table:table-cell table:style-name="entry" table:number-rows-spanned="1" table:number-columns-spanned="1">
                  <text:p text:style-name="table_al"> € 3.7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 37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past (afwijking van exploitatieplan):</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1., derde lid, van de Wet ruimtelijke ordening e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3., derde lid, van de Wet ruimtelijke ordening e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past (afwijking van voorbereidingsbesluit):</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provinciaal belang betref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1., derde lid, van de Wet ruimtelijke ordening e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de aanvraag een project van nationaal belang betref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in strijd is met de regels die zijn gesteld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3., derde lid, van de Wet ruimtelijke ordening en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nationale regeling):</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d, van de Wabo wordt to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past (afwijking van voorbereidingsbesluit):</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ctiviteit - brandveilig gebrui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an de Wabo,bedraagt het tarief,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1.6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8.4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2.521,50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otel</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nsion/nachtverblijf</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vangeniss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4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Ziekenhuis</text:p>
                </table:table-cell>
                <table:table-cell table:style-name="entry" table:number-rows-spanned="1" table:number-columns-spanned="1">
                  <text:p text:style-name="table_al">€ 210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erpleegte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Bejaardenoorden/verzorgingshuizen</text:p>
                </table:table-cell>
                <table:table-cell table:style-name="entry" table:number-rows-spanned="1" table:number-columns-spanned="1">
                  <text:p text:style-name="table_al">€ 630,4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inderdagverblijf</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uterspeelzaal</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Dagverblijf (kinder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School (l.l. &lt; 12 jaar)</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agverblijf (gehandicapt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 - Monu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als bedoeld in artikel 2.1., eerste lid,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an de Wabo,bedraagt het tarief, onverminderd het bepaalde i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 - slo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sl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als bedoeld in het Bouwbeslui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een aanvraag voor de activiteit slopen als bedoeld in artikel 2.2. van de Wabo:</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ctiviteit - weg aanleg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 - 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op grond van een bepa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e,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 - alarminstall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op grond van een bepa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f,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tiviteit - Houtopstand v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 -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h,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i,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ctiviteit - 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j,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activiteit, waarvoor op grond van een bepa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provinciale verordening of ingevolge een bepaling in de Algem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 plaatselijke verordening een vergunning of ontheffing is verei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 eerste lid, aanhef en onder k,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Projecten of handelingen in het kader van de Na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handelingen in een beschermd natuurgebied d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delijk kunnen zijn voor het natuurschoon, de natuurw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ppelijke betekenis of voor de dieren of planten,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6, eerste lid,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het realiseren van projecten of andere handeling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olgen voor habitats en soorten in een door de Ministe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bouw, Natuur en Voedselkwaliteit aangewezen gebied,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19d, eerste lid, van de Natuurbeschermin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1998, danwel artikel 2.7, lid 2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indien de aanvraa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andbouw en overige</text:p>
                </table:table-cell>
                <table:table-cell table:style-name="entry" table:number-rows-spanned="1" table:number-columns-spanned="1">
                  <text:p text:style-name="table_al"> € 2.4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ustrie</text:p>
                </table:table-cell>
                <table:table-cell table:style-name="entry" table:number-rows-spanned="1" table:number-columns-spanned="1">
                  <text:p text:style-name="table_al"> € 12.1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frastuctuur</text:p>
                </table:table-cell>
                <table:table-cell table:style-name="entry" table:number-rows-spanned="1" table:number-columns-spanned="1">
                  <text:p text:style-name="table_al"> € 18.2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handeling waarvoor op grond van artikel 75, d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Flora- en Faunawet ontheffing nodig is,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verminderd het bepaa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ander onderdelen van dit hoofdstuk indien tevens sprake 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fasen plaatsvindt, als bedoeld in artikel 2.5, eerste l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met betrekking tot de eerste fas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voortvloeit uit toepassing van de tarieven i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voor de activiteiten waarop de aanvraag v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 met betrekking tot de tweede fas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voortvloeit uit toepassing van de tarieven in d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voor de activiteiten waarop de aanvraag voor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externe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slechts kan worden behandeld wanneer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dem, akoestisch, archeologisch, hydrologisch, asb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eer etc.) is beoordeeld, worden de tarieven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 2.3.2. en 2.3.7. per afzonderlijk rapport verhoogd met:</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bedraagt het tarief, indien een bestuursorgaan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instantie advies kan of moet uitbrengen over de aanvraag of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werp van de beschikking op de aanvraag om een omgevin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als bedoeld in artikel 2.26, derd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vraag om een omgevingsvergunning a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r meegedeelde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bedraagt het tarief, indien een daartoe bij wet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maatregel van bestuur aangewez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klaring van geen bedenkingen moet afgeven voorda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kan worden verleend,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afgeven:</text:p>
                </table:table-cell>
                <table:table-cell table:style-name="entry" table:number-rows-spanned="1" table:number-columns-spanned="1">
                  <text:p text:style-name="table_al"> € 7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vraag om een omgevingsvergunning a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ger meegedeelde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2.3.18.1.2. is uit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aanvraag in behandeling genomen op de vijfde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 na de dag waarop de begroting aan de aanvrager ter k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bracht, tenzij de aanvraag voor deze vijfde werk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wordt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projectbesluit/postzegelplan binnen 6 maanden volgt op een besluit op een beoordeling van een concept-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column table:style-name="id1-3-2-4-56-1-10"/>
              <table:table-column table:style-name="id1-3-2-4-56-1-11"/>
              <table:table-column table:style-name="id1-3-2-4-56-1-12"/>
              <table:table-column table:style-name="id1-3-2-4-56-1-13"/>
              <table:table-column table:style-name="id1-3-2-4-56-1-14"/>
              <table:table-column table:style-name="id1-3-2-4-56-1-15"/>
              <table:table-column table:style-name="id1-3-2-4-56-1-16"/>
              <table:table-column table:style-name="id1-3-2-4-56-1-17"/>
              <table:table-column table:style-name="id1-3-2-4-56-1-18"/>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van een aanvraag o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 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roject dat bestaat uit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t terwijl deze reeds in behandeling is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de gemeente, bestaat aanspraak op teruggaaf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 na het in behandeling nemen er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van de op grond van die onderdelen voor de betreff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de termijn van 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 en na het in behandeling nemen er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van de op grond van die onderdelen voor de betreffe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verleen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dat bestaat uit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het onderdeel 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t op een aanvraag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der, bestaat aanspraak op teruggaaf van een deel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mits deze aanvraag is ingediend binnen 6 maanden na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ing van de vergunning en van de vergunning geen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30% van de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voor omgevings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 bestaat uit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2.3, weigert best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50% 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 verstaan een vernietiging van de beschikking waarbij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n een aanvraag om een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onderdeel 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artikel 4:5 van de Algemene Wet Bestuur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in behandeling neemt, bestaat aanspraak op teruggaaf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eel van de leges. De teruggaaf bedraagt 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Teruggaaf bij nieuw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nnen een termijn van 6 maanden na weigering zoa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5.3 of buiten behandeling laten zoa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5.4 een nieuwe aanvraag 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wordt ingediend zoals genoemd o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3 worden de reeds verschuldigde leges zoals genoem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rtikel 2.3 in minder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 wel, de teruggaaf is nooit meer dan de reeds geheven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de onderdelen 2.3.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edragen kleiner dan 75,- euro worden niet terugbetaal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 als gevolg van wijzig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 tot het wijzigen van een omgevingsvergunning als gevol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naar de omstandigheden beoordeeld, geringe 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project</text:p>
                </table:table-cell>
                <table:table-cell table:style-name="entry" table:number-rows-spanned="1" table:number-columns-spanned="1">
                  <text:p text:style-name="table_al"> €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fwijking zodanig is, dat naar de omstandighe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eld, van een nieuw bouwplan sprake is.</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 tot het vaststellen van een bestemmingsplan,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1., eerste lid, van de Wet ruimtelijke ordening</text:p>
                </table:table-cell>
                <table:table-cell table:style-name="entry" table:number-rows-spanned="1" table:number-columns-spanned="1">
                  <text:p text:style-name="table_al"> € 3.7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 tot het wijzigen van een bestemmingsplan,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3.6., eerste lid, onder a, van de Wet ruimtelijke ordening</text:p>
                </table:table-cell>
                <table:table-cell table:style-name="entry" table:number-rows-spanned="1" table:number-columns-spanned="1">
                  <text:p text:style-name="table_al"> € 1.8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ieraan verbonden kosten blijkend uit een begroting d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toepassing van deze bepaling wordt de aanvraag eer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behandeling genomen nadat de aanvrager hiermee schrif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jk heeft ingest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etreffende kosten zijn of worden verhaald midd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exploitatie is het bovenstaande niet van toepassing</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vergunning, ontheffing,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elling of een andere beschikking, voor zover daarvoor ni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ders in deze titel een tarief is opgenomen. </text:p>
                </table:table-cell>
                <table:table-cell table:style-name="entry" table:number-rows-spanned="1" table:number-columns-spanned="1">
                  <text:p text:style-name="table_al"> € 134,00 </text:p>
                </table:table-cell>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vergunning ingevolg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eerste lid van de Drank- en Horecawet</text:p>
                </table:table-cell>
                <table:table-cell table:style-name="entry" table:number-rows-spanned="1" table:number-columns-spanned="1">
                  <text:p text:style-name="table_al"> € 5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een verandering in de omschrijving lokaliteit,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0 van de Drank- en Horecawet</text:p>
                </table:table-cell>
                <table:table-cell table:style-name="entry" table:number-rows-spanned="1" table:number-columns-spanned="1">
                  <text:p text:style-name="table_al"> € 3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voor wijziging van een leidinggeve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artikel 30 a van de 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ontheffing,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5 van de Drank- en Horecawe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elding voor het verkrijgen van toestemming tot na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 sluitingsuur geopend houden van café's, restauran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dergelijke inrichtingen (ontheffing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ieder uur of een gedeelte daarvan, per d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er ieder uur of een gedeelte daarvan, per kwartaal of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het verkrijgen van een vergunning,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 € 100,50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of een aanvraag om een vergunning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ganiseren van een evenement, als bedoeld in artikel 2.25, eer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Algemene plaatselijke verordening Roerdalen 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 -evenementen. Dit betreft grootschalige recreatiev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 of evenementen met een verhoogd risicoprofi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waarbij veel bezoekers (ook van buiten de gemeen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wacht.</text:p>
                </table:table-cell>
                <table:table-cell table:style-name="entry" table:number-rows-spanned="1" table:number-columns-spanned="1">
                  <text:p text:style-name="table_al"> € 9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 -evenementen. Dit betreft middelgrote evenement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emiddeld risico en waarbij bezoekers uit zowel de ei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als buiten de eigengemeente worden verwacht.</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 -evenementen. Dit betreft kleinschalige recreatiev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 met een beperkt risico.</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voor het organiseren van een snuffelmarkt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erdalen 2016.</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bepalen van de categorie evenementen (soort, risic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fiel en aantal bezoekers), als bedoeld in d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2.1.1. tot en met 3.2.1.3.) wordt gebruik gemaakt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at risicoclassificering van de Veiligheidsregio Limburg Noo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krijgen van een vergunning ingevolge artik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 van de Algemene plaatselijke verordening Roerdalen 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voor een seksinrichting) voor één kalenderjaar of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 daarvan</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Bijkomende extern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nder 3.3.1. genoemde bedrag wordt verhoogd met de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mende externe kosten van de GGD, to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ximaal</text:p>
                </table:table-cell>
                <table:table-cell table:style-name="entry" table:number-rows-spanned="1" table:number-columns-spanned="1">
                  <text:p text:style-name="table_al"> € 88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wijziging van een vergunning als bedoeld in artikel 3.3.1</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het in behandeling nemen van een aanvraag voor het verkrijgen van een vergunning ingevolge artikel 3:3 van de Algemene plaatselijke verordening Roerdalen 2016 voor het exploiteren van een escortbedrijf</text:p>
                </table:table-cell>
                <table:table-cell table:style-name="entry" table:number-rows-spanned="1" table:number-columns-spanned="1">
                  <text:p text:style-name="table_al"> € 201,00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of het indienen van een meld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 33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67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1.00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1.3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wijziging van een vergunning of het indienen van een meld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inrichting waarin meer dan 50 personen tegelijk aanwezig zullen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venement klasse A</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venement klasse B</text:p>
                </table:table-cell>
                <table:table-cell table:style-name="entry" table:number-rows-spanned="1" table:number-columns-spanned="1">
                  <text:p text:style-name="table_al">€ 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venement klasse C</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inrichting waarin bedrijfsmati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ampeerterrein/jachthaven 11-100 personen</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Kampeerterrein/jachthaven 101-250 personen</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Kampeerterrein/jachthaven &gt; 250 personen</text:p>
                </table:table-cell>
                <table:table-cell table:style-name="entry" table:number-rows-spanned="1" table:number-columns-spanned="1">
                  <text:p text:style-name="table_al">€ 336,2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voor een inrichting waarin in het kader van verzorging nachtverblijf wordt verschaft aan meer dan 1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efinities klasse-indeling evenement (conform handboek openbare orde en veiligheid bij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A</text:span>: eenvoudige evenementen. Voorbeelden hiervan zijn straat-, buurt- en verenigingsfeesten. Bij deze evenementen zijn de risico’s van dien aard dat er geen aanvullende maatregelen getroffen hoeven te worden, de standaard maatregelen voldo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B</text:span>: (grootschalige) evenementen met een gemiddeld risico. Bij een dergelijk evenement is vaak een hele gemeente betrokken, zonder dat er publiek van buiten de gemeente wordt verwa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style-name="nadrukondlijn">Klasse C</text:span>:(grootschalige) evenementen met een verhoogd risico. Bij een dergelijk evenement wordt niet alleen publiek uit de eigen gemeente verwacht, maar ook van buiten de gemeente.</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column table:style-name="id1-3-2-4-75-1-9"/>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Overige vergunningen op grond van de Algemen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plaatselijke verordening Roerdalen 2016 (Apv)</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het verkrijgen van een ontheffing voor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ing hebben van geluidstoestellen of het verrich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op een zodanige wijze dat voor een omwone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 omgeving geluidhinder wordt veroorzaakt,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4:6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erdalen 2016 (ontheffing geluidhind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oor het waarmerken van een register, vermeld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nen aan wie nachtverblijf is verschaft door een hotel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gement (nachtverblijfregister)</text:p>
                </table:table-cell>
                <table:table-cell table:style-name="entry" table:number-rows-spanned="1" table:number-columns-spanned="1">
                  <text:p text:style-name="table_al"> € 7,8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In deze titel niet benoemde vergunning, ontheffing of een</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aag om een andere, in deze titel niet benoemde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33,50 </text:p>
                </table:table-cell>
              </table:table-row>
            </table:table>
            <text:p text:style-name="table_bottom"/>
          </text:section>
          <text:p text:style-name="al"/>
          <text:p text:style-name="al"/>
          <text:p text:style-name="al">Behorend bij raadsbesluit van 15 december 2016</text:p>
          <text:p text:style-name="al"/>
          <text:p text:style-name="al">De griffier van de gemeente Roerda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02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26</meta:user-defined>
    <meta:user-defined meta:name="OVERHEIDop.GmbID/DC.identifier">gmb-2017-70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 156 lid 2 Gemw;1.0:c:BWBR0005416&amp;artikel=156&amp;lid=2&amp;g=2017-01-01</meta:user-defined>
    <meta:user-defined meta:name="DC.source">art. 29 lid 1 Gemw;1.0:c:BWBR0005416&amp;artikel=29&amp;lid=1&amp;g=2017-01-01</meta:user-defined>
    <meta:user-defined meta:name="DC.source">art. 2 lid 2 Ppw;1.0:c:BWBR0005212&amp;artikel=2&amp;lid=2&amp;g=2014-03-09</meta:user-defined>
    <meta:user-defined meta:name="DC.source">art. 7 lid 1 Ppw;1.0:c:BWBR0005212&amp;artikel=7&amp;lid=1&amp;g=2014-03-0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