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ooster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2 juli 2017 Meierijactief</text:p>
            <text:p text:style-name="common-al">Zaaknummer: VEV-2017-062</text:p>
            <text:p text:style-name="common-al">Ontvangstdatum: 24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25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loosterstraat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59</meta:user-defined>
    <meta:user-defined meta:name="OVERHEIDop.GmbID/DC.identifier">gmb-2017-70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E 1</meta:user-defined>
    <meta:user-defined meta:name="OVERHEIDop.woonplaats">Schijnde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69 403182</meta:user-defined>
    <meta:user-defined meta:name="OVERHEIDop.versieInformatie"/>
  </office:meta>
</office:document-meta>
</file>