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oeverstraat 23,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47</text:p>
            <text:p text:style-name="common-al">Datum ontvangst: 23-04-2017</text:p>
            <text:p text:style-name="common-al">Omschrijving: Westerhoven, Hoeverstraat 23,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24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oeverstraat 23,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244</meta:user-defined>
    <meta:user-defined meta:name="OVERHEIDop.GmbID/DC.identifier">gmb-2017-70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23</meta:user-defined>
    <meta:user-defined meta:name="OVERHEIDop.woonplaats">Westerhoven</meta:user-defined>
    <meta:user-defined meta:name="OVERHEIDop.straatnaam">Hoev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70 371777</meta:user-defined>
    <meta:user-defined meta:name="OVERHEIDop.versieInformatie"/>
  </office:meta>
</office:document-meta>
</file>