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Lapjeskat 15: nieuwe aanvraag, plaatsen kozijn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Lapjeskat 15,  6708 TA,  plaatsen kozijn in voorgevel, 2017W0920, ontvangen op 18-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4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de Lapjeskat 15: nieuwe aanvraag, plaatsen kozijn in voor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43</meta:user-defined>
    <meta:user-defined meta:name="OVERHEIDop.GmbID/DC.identifier">gmb-2017-7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A 15</meta:user-defined>
    <meta:user-defined meta:name="OVERHEIDop.woonplaats">Wageningen</meta:user-defined>
    <meta:user-defined meta:name="OVERHEIDop.straatnaam">Laantje van de Lapjesk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06 444061</meta:user-defined>
    <meta:user-defined meta:name="OVERHEIDop.versieInformatie"/>
  </office:meta>
</office:document-meta>
</file>