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15, het plaatsen van een mestzak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WABO Uitgebreide procedure</text:p>
            <text:p text:style-name="common-al">Datum besluit: 04 jan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E</text:span>
            <text:span text:style-name="nadrukvet">xloërmond</text:span>
          </text:p>
            <text:p text:style-name="common-al">1e Exloërmond 115, het plaatsen van een mestzak, 116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115, het plaatsen van een mestza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24</meta:user-defined>
    <meta:user-defined meta:name="OVERHEIDop.GmbID/DC.identifier">gmb-2017-7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G 115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222 551656</meta:user-defined>
    <meta:user-defined meta:name="OVERHEIDop.versieInformatie"/>
  </office:meta>
</office:document-meta>
</file>