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Beekstraat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</text:p>
            <text:p text:style-name="common-al">Voor: Empire Lounge</text:p>
            <text:p text:style-name="common-al">Locatie: Beekstraat 81A</text:p>
            <text:p text:style-name="common-al">Dossiernummer: 139682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3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: Beekstraat 8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39</meta:user-defined>
    <meta:user-defined meta:name="OVERHEIDop.GmbID/DC.identifier">gmb-2017-702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X 81b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7 443762</meta:user-defined>
    <meta:user-defined meta:name="OVERHEIDop.versieInformatie"/>
  </office:meta>
</office:document-meta>
</file>