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e Haspel 16,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97</text:p>
            <text:p text:style-name="common-al">Datum verzonden: 24-04-2017 </text:p>
            <text:p text:style-name="common-al">Omschrijving: Bergeijk, De Haspel 16,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23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e Haspel 16,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236</meta:user-defined>
    <meta:user-defined meta:name="OVERHEIDop.GmbID/DC.identifier">gmb-2017-70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R 16</meta:user-defined>
    <meta:user-defined meta:name="OVERHEIDop.woonplaats">Bergeijk</meta:user-defined>
    <meta:user-defined meta:name="OVERHEIDop.straatnaam">De Haspel</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32 370270</meta:user-defined>
    <meta:user-defined meta:name="OVERHEIDop.versieInformatie"/>
  </office:meta>
</office:document-meta>
</file>