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seweg 39: nieuwe aanvraag, uitbreiden kamergewijze 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graafseweg 39,  6707 EJ, uitbreiden kamergewijze verhuur, 2017W0961, ontvangen op 22-04-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23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3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3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seweg 39: nieuwe aanvraag, uitbreiden kamergewijze ver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35</meta:user-defined>
    <meta:user-defined meta:name="OVERHEIDop.GmbID/DC.identifier">gmb-2017-7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J 39</meta:user-defined>
    <meta:user-defined meta:name="OVERHEIDop.woonplaats">Wageningen</meta:user-defined>
    <meta:user-defined meta:name="OVERHEIDop.straatnaam">Dijkgraaf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03 442567</meta:user-defined>
    <meta:user-defined meta:name="OVERHEIDop.versieInformatie"/>
  </office:meta>
</office:document-meta>
</file>