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, Sectie C nummer 373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,      Sectie C nummer 3736, bouwnummer 21, het bouwen van een garage en plaatsen      van een dakkapel, ingekomen 14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023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3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3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, Sectie C nummer 373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30</meta:user-defined>
    <meta:user-defined meta:name="OVERHEIDop.GmbID/DC.identifier">gmb-2017-70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 16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82 478263</meta:user-defined>
    <meta:user-defined meta:name="OVERHEIDop.versieInformatie"/>
  </office:meta>
</office:document-meta>
</file>