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reclame, Marktstraat 3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reclame</text:p>
                <text:p text:style-name="al">Locatie: Marktstraat 30 te Susteren</text:p>
                <text:p text:style-name="al">Datum besluit: 18 april 2017</text:p>
                <text:p text:style-name="al">Door dit besluit is de nieuwe uiterste beslistermijn: 2 juni 2017</text:p>
              </text:list-item>
            </text:list>
            <text:p text:style-name="common-al"/>
            <text:p text:style-name="last-al">Echt-Susteren, 28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22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2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2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plaatsen van reclame, Marktstraat 3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226</meta:user-defined>
    <meta:user-defined meta:name="OVERHEIDop.GmbID/DC.identifier">gmb-2017-70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HT 32</meta:user-defined>
    <meta:user-defined meta:name="OVERHEIDop.woonplaats">Sustere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479 341636</meta:user-defined>
    <meta:user-defined meta:name="OVERHEIDop.versieInformatie"/>
  </office:meta>
</office:document-meta>
</file>