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Pelkwijkpark 13-2, aanbrengen beschoeiing (Zaaknummer: 980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 Pelkwijkpark 13-2 </text:span>
            <text:span text:style-name="nadrukvet">– </text:span>ontvangen 19 april 2017 voor het aanbrengen van beschoeiing t.b.v.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22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Pelkwijkpark 13-2, aanbrengen beschoeiing (Zaaknummer: 98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25</meta:user-defined>
    <meta:user-defined meta:name="OVERHEIDop.GmbID/DC.identifier">gmb-2017-70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G 13 1</meta:user-defined>
    <meta:user-defined meta:name="OVERHEIDop.woonplaats">Zwolle</meta:user-defined>
    <meta:user-defined meta:name="OVERHEIDop.straatnaam">Ter Pelkwijkpar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25 502832</meta:user-defined>
    <meta:user-defined meta:name="OVERHEIDop.versieInformatie"/>
  </office:meta>
</office:document-meta>
</file>