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tering uitvoeren van de wet Basisregistratie Grootschalige Topografi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Capelle aan den IJssel maakt bekend dat zij op 4 april 2017 bij besluit nr 878960 heeft besloten om het uitvoeren van de wet Basisregistratie Grootschalige Topografie (hoofdstuk 3) te mandateren aan de algemeen directeur en hem de bevoegdheid te geven tot ondermandaat aan het afdelingshoofd Stadsontwikkeling en hem de bevoegdheid te geven tot ondermandaat aan het Unithoofd WEGG en (plv) BGTbeheerder.</text:p>
            <text:p text:style-name="tussenkopcur">
            <text:span text:style-name="nadrukvet">Bezwaar</text:span>
          </text:p>
            <text:p text:style-name="last-al">Op grond van artikel 6:3 van de Algemene wet bestuursrecht is dit besluit niet vatbaar voor bezwaar of beroep tenzij u, door dit besluit, rechtstreeks in uw belang wordt getroffen. In dat geval kan binnen zes weken na bekendmaking van dit besluit een bezwaarschrift ingediend worden bij het College van burgemeester en wethouders, Postbus 70, 2900 AB Capelle aan den IJss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0223</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3</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23</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tering uitvoeren van de wet Basisregistratie Grootschalige Topograf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23</meta:user-defined>
    <meta:user-defined meta:name="OVERHEIDop.GmbID/DC.identifier">gmb-2017-70223</meta:user-defined>
    <meta:user-defined meta:name="OVERHEID.TaxonomieBeleidsagenda/OVERHEID.category">Recht | Organisatie en beleid</meta:user-defined>
    <meta:user-defined meta:name="OVERHEID.Gemeente/DC.spatial">Capelle aan den IJssel</meta:user-defined>
    <meta:user-defined meta:name="DC.source">N.v.t.;</meta:user-defined>
    <meta:user-defined meta:name="OVERHEIDop.referentienummer">878960</meta:user-defined>
    <meta:user-defined meta:name="OVERHEID.Organisatietype/OVERHEID.organisationType">gemeente</meta:user-defined>
    <meta:user-defined meta:name="OVERHEID.Informatietype/DC.type">officiële publicatie</meta:user-defined>
    <meta:user-defined meta:name="OVERHEID.Gemeente/DC.creator">Capelle aan den IJssel</meta:user-defined>
    <dc:language>nl</dc:language>
    <meta:user-defined meta:name="OVERHEIDgvop.Informatietype/DC.type">Overige besluiten van algemene strekking</meta:user-defined>
    <meta:user-defined meta:name="OVERHEID.Gemeente/DCTERMS.publisher">Capelle aan den IJssel</meta:user-defined>
    <meta:user-defined meta:name="OVERHEID.Gemeente/OVERHEID.authority">Capelle aan den IJssel</meta:user-defined>
    <meta:user-defined meta:name="OVERHEIDop.versieInformatie"/>
  </office:meta>
</office:document-meta>
</file>