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geluidsscherm aansluitend op de grondwal, Peuten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utenweg</text:span>, voor het aanbrengen van een geluidsscherm aansluitend op de grondwal, datum verzending 18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2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luidsscherm aansluitend op de grondwal, Peutenweg,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2</meta:user-defined>
    <meta:user-defined meta:name="OVERHEIDop.GmbID/DC.identifier">gmb-2017-7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Peut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16 345396</meta:user-defined>
    <meta:user-defined meta:name="OVERHEIDop.versieInformatie"/>
  </office:meta>
</office:document-meta>
</file>