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voeren van   kleine aanpassingen aan de gevel en intern, Stationslaan   2, 10, 14, 20, 32 en Buspassage West 4, 6 t/m 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68</text:p>
                  </table:table-cell>
                  <table:table-cell table:style-name="entry" table:number-rows-spanned="1" table:number-columns-spanned="1">
                    <text:p text:style-name="table_al">14-04-2017</text:p>
                  </table:table-cell>
                  <table:table-cell table:style-name="entry" table:number-rows-spanned="1" table:number-columns-spanned="1">
                    <text:p text:style-name="table_al">Stationslaan   2, 10, 14, 20, 32 en Buspassage West 4, 6 t/m 16 Breda, het uitvoeren van   kleine aanpassingen aan de gevel en inter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22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kleine aanpassingen aan de gevel en intern, Stationslaan   2, 10, 14, 20, 32 en Buspassage West 4, 6 t/m 1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21</meta:user-defined>
    <meta:user-defined meta:name="OVERHEIDop.GmbID/DC.identifier">gmb-2017-70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op.woonplaats">Breda</meta:user-defined>
    <meta:user-defined meta:name="OVERHEIDop.straatnaam">Station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85 400978</meta:user-defined>
    <meta:user-defined meta:name="OVERHEIDop.versieInformatie"/>
  </office:meta>
</office:document-meta>
</file>