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taak van het beheer van de archiefbewaarplaats en de taak van het beheer van de archiefbescheiden die niet zijn overgebracht naar de archiefbewaa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Capelle aan den IJssel maakt bekend dat zij op 4 april 2017 bij besluit nr 878696 heeft besloten om:</text:p>
            <text:p text:style-name="common-al"/>
            <text:list text:style-name="id1-3-2-1-1-4">
              <text:list-item text:style-override="id1-3-2-1-1-4-1">
                <text:number>1.</text:number>
                <text:p text:style-name="al">Met ingang van 4 april 2017 de taak van het beheer van de archiefbewaarplaats te mandateren aan de 1e loco-gemeentesecretaris/plaatsvervangend algemeen directeur;</text:p>
              </text:list-item>
              <text:list-item text:style-override="id1-3-2-1-1-4-2">
                <text:number>2.</text:number>
                <text:p text:style-name="al">Met ingang van 4 april 2017 de taak van het beheer van de archiefbescheiden die niet zijn overgebracht naar de archiefbewaarplaats te mandateren aan de 1e loco-gemeentesecretaris/plaatsvervangend algemeen directeur en hem toe te staan deze taak per zelfde datum door te mandateren aan het unithoofd DIV.</text:p>
              </text:list-item>
            </text:list>
            <text:p text:style-name="tussenkopcur">
            <text:span text:style-name="nadrukvet">Bezwaar</text:span>
          </text:p>
            <text:p text:style-name="last-al">Op grond van artikel 6:3 van de Algemene wet bestuursrecht is dit besluit niet vatbaar voor bezwaar of beroep tenzij u, door dit besluit, rechtstreeks in uw belang wordt getroffen. In dat geval kan binnen zes weken na bekendmaking van dit besluit een bezwaarschrift ingediend worden bij het College van burgemeester en wethouders, Postbus 70, 2900 AB Capelle aan den IJss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022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taak van het beheer van de archiefbewaarplaats en de taak van het beheer van de archiefbescheiden die niet zijn overgebracht naar de archiefbewaa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20</meta:user-defined>
    <meta:user-defined meta:name="OVERHEIDop.GmbID/DC.identifier">gmb-2017-70220</meta:user-defined>
    <meta:user-defined meta:name="OVERHEID.TaxonomieBeleidsagenda/OVERHEID.category">Recht | Organisatie en beleid</meta:user-defined>
    <meta:user-defined meta:name="OVERHEID.Gemeente/DC.spatial">Capelle aan den IJssel</meta:user-defined>
    <meta:user-defined meta:name="DC.source">N.v.t.;</meta:user-defined>
    <meta:user-defined meta:name="OVERHEIDop.referentienummer">878696</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