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opstallen, Koningin Wilhelminahaven N.Z. 17a/b, 3134 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slopen van opstallen </text:p>
            <text:p text:style-name="common-al">Locatie                          :  Koningin Wilhelminahaven N.Z. 17a / b, 3134  KE</text:p>
            <text:p text:style-name="common-al">Kenmerk                        :  OVXINR-4219</text:p>
            <text:p text:style-name="common-al">Type aanvraag              :  omgevingsvergunning regulier</text:p>
            <text:p text:style-name="common-al">Datum ontvangst         :           19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21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1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1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opstallen, Koningin Wilhelminahaven N.Z. 17a/b, 3134  K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217</meta:user-defined>
    <meta:user-defined meta:name="OVERHEIDop.GmbID/DC.identifier">gmb-2017-70217</meta:user-defined>
    <meta:user-defined meta:name="OVERHEID.TaxonomieBeleidsagenda/OVERHEID.category">Huisvesting | Organisatie en beleid</meta:user-defined>
    <meta:user-defined meta:name="OVERHEIDop.referentienummer">OVXINR-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17</meta:user-defined>
    <meta:user-defined meta:name="OVERHEIDop.woonplaats">Vlaardingen</meta:user-defined>
    <meta:user-defined meta:name="OVERHEIDop.straatnaam">Koningin Wilhelminahaven N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26 435656</meta:user-defined>
    <meta:user-defined meta:name="OVERHEIDop.versieInformatie"/>
  </office:meta>
</office:document-meta>
</file>