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nieuwe erfafscheiding, Haverterweg 16,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Haverterweg 16</text:span>, voor het plaatsen van een nieuwe erfafscheiding, datum verzending 13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8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21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1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1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ieuwe erfafscheiding, Haverterweg 16,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14</meta:user-defined>
    <meta:user-defined meta:name="OVERHEIDop.GmbID/DC.identifier">gmb-2017-70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EC 16</meta:user-defined>
    <meta:user-defined meta:name="OVERHEIDop.woonplaats">Nieuwstadt</meta:user-defined>
    <meta:user-defined meta:name="OVERHEIDop.straatnaam">Havert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66 338856</meta:user-defined>
    <meta:user-defined meta:name="OVERHEIDop.versieInformatie"/>
  </office:meta>
</office:document-meta>
</file>