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in deelplan ix (kavel 55), Park Hoog Lede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een woning in deelplan ix (kavel 55) </text:p>
            <text:p text:style-name="common-al">Locatie                          :  Park Hoog Lede, 3136</text:p>
            <text:p text:style-name="common-al">Kenmerk                        :  OVXINR-4211</text:p>
            <text:p text:style-name="common-al">Type aanvraag              :  omgevingsvergunning regulier    </text:p>
            <text:p text:style-name="common-al">Datum ontvangst         :           13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21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1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1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in deelplan ix (kavel 55), Park Hoog Lede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213</meta:user-defined>
    <meta:user-defined meta:name="OVERHEIDop.GmbID/DC.identifier">gmb-2017-70213</meta:user-defined>
    <meta:user-defined meta:name="OVERHEID.TaxonomieBeleidsagenda/OVERHEID.category">Huisvesting | Organisatie en beleid</meta:user-defined>
    <meta:user-defined meta:name="OVERHEIDop.referentienummer">OVXINR-4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A 5z t105</meta:user-defined>
    <meta:user-defined meta:name="OVERHEIDop.woonplaats">Vlaardingen</meta:user-defined>
    <meta:user-defined meta:name="OVERHEIDop.straatnaam">Dillenburg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16 437877</meta:user-defined>
    <meta:user-defined meta:name="OVERHEIDop.versieInformatie"/>
  </office:meta>
</office:document-meta>
</file>