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Aanwijzingsbesluit Wet BAG gemeente Schiedam</text:p>
      <text:section text:name="regeling_id1-3-2" text:style-name="regeling">
        <text:section text:name="aanhef_id1-3-2-1" text:style-name="aanhef">
          <text:section text:name="preambule_id1-3-2-1-1" text:style-name="preambule">
            <text:p text:style-name="al">Burgemeester en wethouders van de gemeente Schiedam;</text:p>
            <text:p text:style-name="al">Overwegende:</text:p>
            <text:p text:style-name="al"/>
            <text:list text:style-name="id1-3-2-1-1-4">
              <text:list-item text:style-override="id1-3-2-1-1-4-1">
                <text:number>•</text:number>
                <text:p text:style-name="al">Dat in artikel 2 van de Wet Basisregistratie Adressen en Gebouwen (Wet BAG), die op 1 juli 2009 in werking is getreden, het houden van een adressenregister en een geautomatiseerde adressenregistratie alsmede een gebouwenregister en een geautomatiseerde gebouwenregistratie wordt opgedragen aan burgemeester en wethouders;</text:p>
              </text:list-item>
              <text:list-item text:style-override="id1-3-2-1-1-4-2">
                <text:number>•</text:number>
                <text:p text:style-name="al">Dat het wenselijk is voor de uitoefening van deze taak een ambtelijk beheerder aan te wijzen;</text:p>
              </text:list-item>
              <text:list-item text:style-override="id1-3-2-1-1-4-3">
                <text:number>•</text:number>
                <text:p text:style-name="al">Dat het voorts wenselijk is ambtenaren aan te wijzen die belast zijn met het opmaken van specifieke brondocumenten en voor het vaststellen van geometrie in het kader van de uitvoering van de Wet BAG;</text:p>
                <text:p text:style-name="al"/>
              </text:list-item>
            </text:list>
            <text:p text:style-name="al">Gelet op het bepaalde in de artikelen gelet op de artikelen 10:1, 10:3 ,10:9 en 10:12 van de Algemene Wet Bestuursrecht en het algemeen mandaat- en volmachtbesluit 2013 </text:p>
            <text:p text:style-name="al">2, 8 en 10 van de Wet BAG en het Mandaatregister 2016, dat  is vastgesteld op 19 juli 2016 (moet dit ook niet aangepast, aangezien de mandaten nu weer worden aangepast)</text:p>
            <text:p text:style-name="al"> </text:p>
            <text:p text:style-name="al">
            <text:span text:style-name="nadrukvet">B E S L U I T E N</text:span>
          </text:p>
          </text:section>
        </text:section>
        <text:section text:name="regeling-tekst_id1-3-2-2" text:style-name="regeling-tekst">
          <text:section text:name="artikel_id1-3-2-2-1" text:style-name="artikel">
            <text:p text:style-name="artikel_kop_titel"><text:span text:style-name="artikel_kop_nr">A.</text:span> 
              <text:span text:style-name="nadrukvet">De beheerder van de basisregistratie adressen en gebouwen</text:span>
            </text:p>
            <text:p text:style-name="al">1. Als beheerder van de basisregistratie adressen en gebouwen aan te wijzen:</text:p>
            <text:p text:style-name="al"/>
            <text:p text:style-name="al">Vakspecialist C (BAG beheerder) (Team Geo)</text:p>
            <text:p text:style-name="al"/>
          </text:section>
          <text:section text:name="artikel_id1-3-2-2-2" text:style-name="artikel">
            <text:p text:style-name="artikel_kop_titel"><text:span text:style-name="artikel_kop_nr">B.</text:span> 
              <text:span text:style-name="nadrukvet">Ambtenaren bevoegd tot vaststelling definitieve geometrie</text:span>
            </text:p>
            <text:p text:style-name="al">Als ambtenaar aan te wijzen voor de vaststelling van de definitieve geometrie van panden en verblijfsobjecten, zoals bedoeld in artikel 8 van de Wet BAG aan te wijzen:</text:p>
            <text:p text:style-name="al"/>
            <text:p text:style-name="al">Vakspecialist C (Landmeetkundig) (Team Geo)</text:p>
            <text:p text:style-name="al">Vakspecialist D (Landmeter) (Team Geo)</text:p>
          </text:section>
          <text:section text:name="artikel_id1-3-2-2-3" text:style-name="artikel">
            <text:p text:style-name="artikel_kop_titel"><text:span text:style-name="artikel_kop_nr">C.</text:span> 
              <text:span text:style-name="nadrukvet">Ambtenaren bevoegd tot het opmaken van een proces-verbaal van constatering</text:span>
            </text:p>
            <text:p text:style-name="al">Als ambtenaar aan te wijzen die bevoegd is tot het opmaken van een proces-verbaal van constatering, zoals bedoeld in artikel 10, eerste lid, onder b van de Wet BAG:</text:p>
            <text:p text:style-name="al"/>
            <text:p text:style-name="al">Vakspecialist C (BAG beheerder) (Team Geo)</text:p>
          </text:section>
          <text:section text:name="artikel_id1-3-2-2-4" text:style-name="artikel">
            <text:p text:style-name="artikel_kop_titel"><text:span text:style-name="artikel_kop_nr">D.</text:span> 
              <text:span text:style-name="nadrukvet">Ambtenaren bevoegd tot het opmaken van ambtelijke verklaringen</text:span>
            </text:p>
            <text:p text:style-name="al">Als ambtenaar aan te wijzen die bevoegd is tot het opmaken van ambtelijke verklaringen ten aanzien van het signaleren van een wijziging in de feitelijke situatie die van invloed is op één of meer in de basisregistratie adressen en gebouwen opgenomen gegevens en die niet voortvloeit uit een krachtens de Wet BAG aangewezen brondocument:</text:p>
            <text:p text:style-name="al"/>
            <text:p text:style-name="al">Vakspecialist C (BAG beheerder) (Team Geo)</text:p>
            <text:p text:style-name="al"/>
            <text:p text:style-name="al">Dit besluit treedt in werking de dag na bekendmaking van dit besluit en werkt terug tot 1 juli 2009.</text:p>
          </text:section>
        </text:section>
        <text:section text:name="regeling-sluiting_id1-3-2-3" text:style-name="regeling-sluiting">
          <text:section text:name="ondertekening_id1-3-2-3-1">
            <text:p>Aldus vastgesteld door het college van de gemeente Schiedam in zijn vergadering van 11 april 2017.</text:p>
          </text:section>
          <text:section text:name="ondertekening_id1-3-2-3-2">
            <text:p><text:span text:style-name="functie">De secretaris,</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0208</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208</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208</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Wet BAG gemeen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208</meta:user-defined>
    <meta:user-defined meta:name="OVERHEIDop.GmbID/DC.identifier">gmb-2017-70208</meta:user-defined>
    <meta:user-defined meta:name="OVERHEID.TaxonomieBeleidsagenda/OVERHEID.category">Bestuur | Organisatie en beleid</meta:user-defined>
    <meta:user-defined meta:name="OVERHEID.Gemeente/DC.spatial">Schiedam</meta:user-defined>
    <meta:user-defined meta:name="DC.source">artikel 10:1 van de Algemene wet bestuursrecht;1.0:c:BWBR0005537&amp;artikel=10%3A1&amp;g=2017-04-01</meta:user-defined>
    <meta:user-defined meta:name="DC.source">artikel 10:3 van de Algemene wet bestuursrecht;1.0:c:BWBR0005537&amp;artikel=10%3A3&amp;g=2017-04-01</meta:user-defined>
    <meta:user-defined meta:name="DC.source">artikel 10:9 van de Algemene wet bestuursrecht;1.0:c:BWBR0005537&amp;artikel=10%3A9&amp;g=2017-04-01</meta:user-defined>
    <meta:user-defined meta:name="DC.source">artikel 10:12 van de Algemene wet bestuursrecht;1.0:c:BWBR0005537&amp;artikel=10%3A12&amp;g=2017-04-01</meta:user-defined>
    <meta:user-defined meta:name="DC.source">;http://decentrale.regelgeving.overheid.nl/cvdr/xhtmloutput/Historie/Schiedam/328752/328752_9.html</meta:user-defined>
    <meta:user-defined meta:name="DC.source">artikel 2 van de Wet basisregistraties adressen en gebouwen;1.0:c:BWBR0023466&amp;artikel=2&amp;g=2012-10-01</meta:user-defined>
    <meta:user-defined meta:name="DC.source">artikel 8 van de Wet basisregistraties adressen en gebouwen;1.0:c:BWBR0023466&amp;artikel=8&amp;g=2012-10-01</meta:user-defined>
    <meta:user-defined meta:name="DC.source">artikel 10 van de Wet basisregistraties adressen en gebouwen;1.0:c:BWBR0023466&amp;artikel=10&amp;g=2012-10-01</meta:user-defined>
    <meta:user-defined meta:name="DC.source">;https://repository.officiele-overheidspublicaties.nl/externebijlagen/exb-2016-25670/1/bijlage/exb-2016-25670.pdf</meta:user-defined>
    <meta:user-defined meta:name="OVERHEID.Organisatietype/OVERHEID.organisationType">gemeente</meta:user-defined>
    <meta:user-defined meta:name="OVERHEID.Informatietype/DC.type">officiële publicatie</meta:user-defined>
    <meta:user-defined meta:name="OVERHEID.Gemeente/DC.creator">Schiedam</meta:user-defined>
    <dc:language>nl</dc:language>
    <meta:user-defined meta:name="OVERHEIDgvop.Informatietype/DC.type">Overige besluiten van algemene strekking</meta:user-defined>
    <meta:user-defined meta:name="OVERHEID.Gemeente/DCTERMS.publisher">Schiedam</meta:user-defined>
    <meta:user-defined meta:name="OVERHEID.Gemeente/OVERHEID.authority">Schiedam</meta:user-defined>
    <meta:user-defined meta:name="OVERHEIDop.versieInformatie"/>
  </office:meta>
</office:document-meta>
</file>