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78\0971-AZK-52490, Op de Berg en Julianastraat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178\0971-AZK-52490, voor het houden van het meiboomfeest en optocht op 28 mei 2017 op de Julianastraat en Op de Ber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020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0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0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78\0971-AZK-52490, Op de Berg en Julianastraat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06</meta:user-defined>
    <meta:user-defined meta:name="OVERHEIDop.GmbID/DC.identifier">gmb-2017-70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N 3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44 328830</meta:user-defined>
    <meta:user-defined meta:name="OVERHEIDop.versieInformatie"/>
  </office:meta>
</office:document-meta>
</file>