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22: Nieuwe aanvraag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22, kappen van 4 coniferen, ZAAK168968, ontvangen op 27-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22: Nieuwe aanvraag omgevingsvergunning, kappen van 4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02</meta:user-defined>
    <meta:user-defined meta:name="OVERHEIDop.GmbID/DC.identifier">gmb-2017-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22</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88 441863</meta:user-defined>
    <meta:user-defined meta:name="OVERHEIDop.versieInformatie"/>
  </office:meta>
</office:document-meta>
</file>