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1 boom, hoek Bergstraat/Thelen Haagweg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1 boom op het perceel <text:span text:style-name="nadrukvet">hoek Bergstraat/Thelen Haagweg te Banholt</text:span> (ontvangen 24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19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9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9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1 boom, hoek Bergstraat/Thelen Haagweg te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199</meta:user-defined>
    <meta:user-defined meta:name="OVERHEIDop.GmbID/DC.identifier">gmb-2017-70199</meta:user-defined>
    <meta:user-defined meta:name="OVERHEID.TaxonomieBeleidsagenda/OVERHEID.category">Ruimte en infrastructuur | Organisatie en beleid</meta:user-defined>
    <meta:user-defined meta:name="OVERHEIDop.referentienummer">Z-HZ_WABO-2017-000767</meta:user-defined>
    <meta:user-defined meta:name="DCTERMS.abstract">het kappen van 1 boom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T 14</meta:user-defined>
    <meta:user-defined meta:name="OVERHEIDop.woonplaats">Banhol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519 311781</meta:user-defined>
    <meta:user-defined meta:name="OVERHEIDop.versieInformatie"/>
  </office:meta>
</office:document-meta>
</file>