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63\SXO20649398, Raadhuisplein 8 en 9 6171 JC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63\SXO20649398 voor het plaatsen van een airco unit op het dak van winkelcentrum Stein gelegen aan Raadhuisplein 8 en 9 6171 JC te Stein bij besluit van 24 april 2017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5 april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019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9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9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63\SXO20649398, Raadhuisplein 8 en 9 6171 JC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95</meta:user-defined>
    <meta:user-defined meta:name="OVERHEIDop.GmbID/DC.identifier">gmb-2017-70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C 38</meta:user-defined>
    <meta:user-defined meta:name="OVERHEID.PostcodeHuisnummer/OVERHEIDop.postcodeHuisnummer">6171JC 56</meta:user-defined>
    <meta:user-defined meta:name="OVERHEID.PostcodeHuisnummer/OVERHEIDop.postcodeHuisnummer">6171JC 3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34 331030</meta:user-defined>
    <meta:user-defined meta:name="OVERHEID.EPSG28992/DC.spatial">181640 331024</meta:user-defined>
    <meta:user-defined meta:name="OVERHEID.EPSG28992/DC.spatial">181619.09 331072.08</meta:user-defined>
    <meta:user-defined meta:name="OVERHEIDop.versieInformatie"/>
  </office:meta>
</office:document-meta>
</file>