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71 (uitbreiden woning en plaatsen dakkapel);  391479; 20-4-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4-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9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9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9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71 (uitbreiden woning en plaatsen dakkapel);  391479; 20-4-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94</meta:user-defined>
    <meta:user-defined meta:name="OVERHEIDop.GmbID/DC.identifier">gmb-2017-70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P 71a</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5 471027</meta:user-defined>
    <meta:user-defined meta:name="OVERHEIDop.versieInformatie"/>
  </office:meta>
</office:document-meta>
</file>