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CZ Partytournament op 24 en 25 juni in Zoel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CZ Partytournament op 24 juni 2017 (voetbaltoernooi met afterparty in tent) en op 25 juni 2017 (braderie) op het terrein van voetbalvereniging SCZ aan de Uiterdijk 12 in Zoelen (11 april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18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8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CZ Partytournament op 24 en 25 juni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89</meta:user-defined>
    <meta:user-defined meta:name="OVERHEIDop.GmbID/DC.identifier">gmb-2017-7018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353/Z17-463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V 12</meta:user-defined>
    <meta:user-defined meta:name="OVERHEIDop.woonplaats">Zoelen</meta:user-defined>
    <meta:user-defined meta:name="OVERHEIDop.straatnaam">Uiter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35 435808</meta:user-defined>
    <meta:user-defined meta:name="OVERHEIDop.versieInformatie"/>
  </office:meta>
</office:document-meta>
</file>