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a (verbouwen monumentaal winkelpand); 384679: 21-4-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46a (verbouwen monumentaal winkelpand); 384679: 21-4-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86</meta:user-defined>
    <meta:user-defined meta:name="OVERHEIDop.GmbID/DC.identifier">gmb-2017-7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T 46b</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8 470921</meta:user-defined>
    <meta:user-defined meta:name="OVERHEIDop.versieInformatie"/>
  </office:meta>
</office:document-meta>
</file>