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Bovelt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Boveltweg 2 percelen E 07981, 09159, 09160 en 09164, zaaknummer 132285</text:p>
            <text:p text:style-name="common-al">Voor: kappen van 4 dode eiken en 1 dode den, datum besluit  25-0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18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Bovelt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0183</meta:user-defined>
    <meta:user-defined meta:name="OVERHEIDop.GmbID/DC.identifier">gmb-2017-70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G 2</meta:user-defined>
    <meta:user-defined meta:name="OVERHEIDop.woonplaats">Winterswijk Woold</meta:user-defined>
    <meta:user-defined meta:name="OVERHEIDop.straatnaam">Bovel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12 438580</meta:user-defined>
    <meta:user-defined meta:name="OVERHEIDop.versieInformatie"/>
  </office:meta>
</office:document-meta>
</file>