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53A,B,C, 55A,B,C,D en 57A,B (verbouwen kantoorpand naar 9 woningen);   378499; 21-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Torenstraat 53A,B,C, 55A,B,C,D en 57A,B (verbouwen kantoorpand naar 9 woningen);   378499; 21-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81</meta:user-defined>
    <meta:user-defined meta:name="OVERHEIDop.GmbID/DC.identifier">gmb-2017-70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V 21</meta:user-defined>
    <meta:user-defined meta:name="OVERHEIDop.woonplaats">Hilversum</meta:user-defined>
    <meta:user-defined meta:name="OVERHEIDop.straatnaam">Oude To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0 470751</meta:user-defined>
    <meta:user-defined meta:name="OVERHEIDop.versieInformatie"/>
  </office:meta>
</office:document-meta>
</file>