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nabij Illegoor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Aanleg</text:p>
            <text:p text:style-name="common-al">Locatie: nabij Illegoorweg 4 perceel P 398, zaaknummer 129183</text:p>
            <text:p text:style-name="common-al">Voor : kappen van 10 populieren, datum besluit  25-0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0175</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5</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175</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 nabij Illegoorweg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0175</meta:user-defined>
    <meta:user-defined meta:name="OVERHEIDop.GmbID/DC.identifier">gmb-2017-701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meta:user-defined>
    <meta:user-defined meta:name="OVERHEIDop.woonplaats">Winterswijk Meddo</meta:user-defined>
    <meta:user-defined meta:name="OVERHEIDop.straatnaam">Ille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129 449793</meta:user-defined>
    <meta:user-defined meta:name="OVERHEIDop.versieInformatie"/>
  </office:meta>
</office:document-meta>
</file>