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chotlandlaan 10, 6199 AL te Maastricht-Airport</text:p>
      <text:section text:name="zakelijke-mededeling_id1-3-2" text:style-name="zakelijke-mededeling">
        <text:section text:name="zakelijke-mededeling-tekst_id1-3-2-1" text:style-name="zakelijke-mededeling-tekst">
          <text:section text:name="tekst_id1-3-2-1-1" text:style-name="tekst">
            <text:p text:style-name="common-al">Schotlandlaan 10, 6199 AL te Maastricht-Airport, het uitbreiden/verbouwen van een bedrijfshal en het plaatsen van 4 lichtmasten (Datum bekendmaking 25 april 2017, zaaknummer 201703008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017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7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7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otlandlaan 10, 6199 AL te Maastricht-Ai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70</meta:user-defined>
    <meta:user-defined meta:name="OVERHEIDop.GmbID/DC.identifier">gmb-2017-70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AL 10</meta:user-defined>
    <meta:user-defined meta:name="OVERHEIDop.woonplaats">Maastricht-Airport</meta:user-defined>
    <meta:user-defined meta:name="OVERHEIDop.straatnaam">Schotland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324 325241</meta:user-defined>
    <meta:user-defined meta:name="OVERHEIDop.versieInformatie"/>
  </office:meta>
</office:document-meta>
</file>